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sterdamseweg 32 Ede, het kappen van 1 hulst e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6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sterdamseweg 32 Ede, het kappen van 1 hulst en 1 taxus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70</meta:user-defined>
    <meta:user-defined meta:name="OVERHEIDop.GmbID/DC.identifier">gmb-2026-268770</meta:user-defined>
    <meta:user-defined meta:name="OVERHEIDop.versieInformatie"/>
  </office:meta>
</office:document-meta>
</file>