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Churchilldreef 101 Ede,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uni 2026</text:p>
            <text:p text:style-name="common-al">Zaaknummer 2026W063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768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6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68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Churchilldreef 101 Ede, een dakkapel aan de voorzijde.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768</meta:user-defined>
    <meta:user-defined meta:name="OVERHEIDop.GmbID/DC.identifier">gmb-2026-268768</meta:user-defined>
    <meta:user-defined meta:name="OVERHEIDop.versieInformatie"/>
  </office:meta>
</office:document-meta>
</file>