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tent op de speelweide tijdens de Zomerefteling aan Europalaan 1, 5171 KW Kaatsheuvel, Verzoeklocatie 202606040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60400135,</text:span> het plaatsen van een stretchtent op de speelweide tijdens de Zomerefteling (0809Z2609493 ontvangen 04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4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retchtent op de speelweide tijdens de Zomerefteling aan Europalaan 1, 5171 KW Kaatsheuvel, Verzoeklocatie 202606040013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59</meta:user-defined>
    <meta:user-defined meta:name="OVERHEIDop.GmbID/DC.identifier">gmb-2026-268759</meta:user-defined>
    <meta:user-defined meta:name="OVERHEIDop.versieInformatie"/>
  </office:meta>
</office:document-meta>
</file>