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oordijk 47, Schelluinen, zaaknummer OMG-2026-09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950-20-00001
- Bouwen, art. 5.1, lid 1a,  kenmerk:OMG-2026-0950-28-00001</text:p>
            <text:p text:style-name="common-al">Voor het: realiseren van een dakkapel aan de achterzijde van de woning</text:p>
            <text:p text:style-name="common-al"/>
            <text:p text:style-name="common-al">
            <text:span text:style-name="nadrukvet">Locatie: Voordijk 47, Schelluinen</text:span>
          </text:p>
            <text:p text:style-name="common-al">Datum ontvangst: 2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875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5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50</meta:user-defined>
    <meta:user-defined meta:name="DCTERMS.abstract">Gemeente - aanvr. beschikking behandelen - realiseren van een dakkapel aan de achterzijde van de woning - Voordijk 47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Voordijk 47, Schelluinen, zaaknummer OMG-2026-0950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58</meta:user-defined>
    <meta:user-defined meta:name="OVERHEIDop.GmbID/DC.identifier">gmb-2026-268758</meta:user-defined>
    <meta:user-defined meta:name="OVERHEIDop.versieInformatie"/>
  </office:meta>
</office:document-meta>
</file>