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een optreden van Gino Politi op 03-07-2026 op locatie Antwerpseweg 24, 4891 C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6-05-2026 een melding incidentele festiviteit ontvangen voor een optreden van Gino Politi op 03-07-2026 op locatie Antwerpseweg 24, 4891 CP Rijsbergen.</text:p>
            <text:p text:style-name="common-al">
            
          </text:p>
            <text:p text:style-name="common-al">De melding is geregistreerd onder zaaknummer 0879ZV202600568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568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7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600568</meta:user-defined>
    <dc:language>nl</dc:language>
    <meta:user-defined meta:name="OVERHEIDop.locatietype/OVERHEIDop.gebiedsmarkering">Punt</meta:user-defined>
    <meta:user-defined meta:name="DC.title">Kennisgeving melding incidentele festiviteit een optreden van Gino Politi op 03-07-2026 op locatie Antwerpseweg 24, 4891 CP Rijsber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54</meta:user-defined>
    <meta:user-defined meta:name="OVERHEIDop.GmbID/DC.identifier">gmb-2026-268754</meta:user-defined>
    <meta:user-defined meta:name="OVERHEIDop.versieInformatie"/>
  </office:meta>
</office:document-meta>
</file>