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140, het transformeren van de winkel en het appartement tot 6 appartementen Grotestraat 7a, 7b, 7c, 7d, 7e en Willemsgang 7i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6-2026.</text:p>
            <text:p text:style-name="common-al">Het college van burgemeester en wethouders (college van B en W) van de gemeente Almelo heeft een omgevingsvergunning verleend. De gemeente geeft hiermee toestemming voor het transformeren van de winkel en het appartement tot 6 appartementen Grotestraat 7a, 7b, 7c, 7d, 7e en Willemsgang 7i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7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4140</meta:user-defined>
    <meta:user-defined meta:name="DCTERMS.abstract">het transformeren van de winkel en het appartement tot 6 appartementen Grotestraat 7a, 7b, 7c, 7d, 7e en Willemsgang 7i te Almelo</meta:user-defined>
    <dc:language>nl</dc:language>
    <meta:user-defined meta:name="OVERHEIDop.locatietype/OVERHEIDop.gebiedsmarkering">Vlak</meta:user-defined>
    <meta:user-defined meta:name="DC.title">Toestemming voor zaaknummer Z/26/264140, het transformeren van de winkel en het appartement tot 6 appartementen Grotestraat 7a, 7b, 7c, 7d, 7e en Willemsgang 7i te Almelo.</meta:user-defined>
    <meta:user-defined meta:name="DCTERMS.W3CDTF/DCTERMS.available">2026-06-08</meta:user-defined>
    <meta:user-defined meta:name="DCTERMS.W3CDTF/OVERHEIDop.jaargang">2026</meta:user-defined>
    <meta:user-defined meta:name="OVERHEIDop.publicationIssue">268753</meta:user-defined>
    <meta:user-defined meta:name="OVERHEIDop.GmbID/DC.identifier">gmb-2026-268753</meta:user-defined>
    <meta:user-defined meta:name="OVERHEIDop.versieInformatie"/>
  </office:meta>
</office:document-meta>
</file>