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Tepelenburgweg 1 Harskamp, het bouwen van een agrarisch hulp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5W08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4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Tepelenburgweg 1 Harskamp, het bouwen van een agrarisch hulpgebouw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47</meta:user-defined>
    <meta:user-defined meta:name="OVERHEIDop.GmbID/DC.identifier">gmb-2026-268747</meta:user-defined>
    <meta:user-defined meta:name="OVERHEIDop.versieInformatie"/>
  </office:meta>
</office:document-meta>
</file>