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psum 5, 8806 KA Achlum, Sopsum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32511 voor een omgevingsvergunning op locatie Sopsum 5, 8806 KA Achlum, Sopsum 5. De vergunning is verleend. Het besluit betreft het verbouwen van de bedrijfswoning en realiseren van een recreatiewoning (1936). </text:p>
            <text:p text:style-name="common-al"/>
            <text:p text:style-name="common-al">Het besluit is verzonden op 04-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87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32511</meta:user-defined>
    <meta:user-defined meta:name="DCTERMS.abstract">Verleende omgevingsvergunning voor het verbouwen van de bedrijfswoning en realiseren van een recreatiewoning (1936) op locatie Sopsum 5, 8806 KA Achlum, Sopsum 5.</meta:user-defined>
    <dc:language>nl</dc:language>
    <meta:user-defined meta:name="DC.title">Kennisgeving besluit op aanvraag omgevingsvergunning Sopsum 5, 8806 KA Achlum, Sopsum 5</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68</meta:user-defined>
    <meta:user-defined meta:name="OVERHEIDop.publicationIssue">268745</meta:user-defined>
    <meta:user-defined meta:name="OVERHEIDop.GmbID/DC.identifier">gmb-2026-268745</meta:user-defined>
    <meta:user-defined meta:name="OVERHEIDop.versieInformatie"/>
  </office:meta>
</office:document-meta>
</file>