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179-3 1078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vliering naar verblijfsruimte en legaliseren van trap, daktoegang en dakterras (legaliseren)</text:p>
            <text:p text:style-name="common-al">Zaakadres: Amstelkade 179-3 1078BA Amsterdam</text:p>
            <text:p text:style-name="common-al">Datum ontvangst: 29-04-2026</text:p>
            <text:p text:style-name="common-al">Zaaknummer: Z2026-018963</text:p>
            <text:p text:style-name="common-al">DSO-nummer: 20260429012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74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963</meta:user-defined>
    <meta:user-defined meta:name="DCTERMS.abstract">omzetten van de vliering naar verblijfsruimte en legaliseren van trap, daktoegang en dakterras (legaliser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ade 179-3 1078BA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44</meta:user-defined>
    <meta:user-defined meta:name="OVERHEIDop.GmbID/DC.identifier">gmb-2026-268744</meta:user-defined>
    <meta:user-defined meta:name="OVERHEIDop.versieInformatie"/>
  </office:meta>
</office:document-meta>
</file>