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Hertenkamplaan Haarlem, 0392-2026-0009741, het evenement Vrijwilligersavond Bevrijdingspop Haarlem 2026, op 02-05-2026 18:00 uur t/m 00:00 uur, ontvangen op 19-01-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87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7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09741</meta:user-defined>
    <meta:user-defined meta:name="DCTERMS.abstract">het evenement Vrijwilligersavond Bevrijdingspop Haarlem 2026</meta:user-defined>
    <dc:language>nl</dc:language>
    <meta:user-defined meta:name="OVERHEIDop.locatietype/OVERHEIDop.gebiedsmarkering">Punt</meta:user-defined>
    <meta:user-defined meta:name="DC.title">Gemeente Haarlem, ingekomen aanvraag, Hertenkamplaan Haarlem, 0392-2026-0009741, het evenement Vrijwilligersavond Bevrijdingspop Haarlem 2026, op 02-05-2026 18:00 uur t/m 00:00 uur, ontvangen op 19-01-2026</meta:user-defined>
    <meta:user-defined meta:name="DCTERMS.W3CDTF/DCTERMS.available">2026-01-22</meta:user-defined>
    <meta:user-defined meta:name="DCTERMS.W3CDTF/OVERHEIDop.jaargang">2026</meta:user-defined>
    <meta:user-defined meta:name="OVERHEIDop.publicationIssue">26874</meta:user-defined>
    <meta:user-defined meta:name="OVERHEIDop.GmbID/DC.identifier">gmb-2026-26874</meta:user-defined>
    <meta:user-defined meta:name="OVERHEIDop.versieInformatie"/>
  </office:meta>
</office:document-meta>
</file>