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Zonnekruidstraat ter hoogte van nr 19 en nr 20,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buurt barbecue op 27 juni 2026. Het besluit is verleend:</text:p>
            <text:p text:style-name="common-al">
            <text:span text:style-name="nadrukvet">Locatie: </text:span>Zonnekruidstraat ter hoogte van nr 19 en nr 20, Heteren</text:p>
            <text:p text:style-name="common-al">
            <text:span text:style-name="nadrukvet">Zaaknummer: </text:span>Z2026-01111</text:p>
            <text:p text:style-name="common-al">
            <text:span text:style-name="nadrukvet">Datum besluit:</text:span> 4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Buurt-straatfees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873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3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3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111</meta:user-defined>
    <meta:user-defined meta:name="DCTERMS.abstract">Betreft: het organiseren van een buurt barbecue op 27 juni 2026 op locatie Zonnekruidstraat ter hoogte van nr 19 en nr 20, Heteren, vergunning verleend op 4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Buurt-/straatfeest op locatie Zonnekruidstraat ter hoogte van nr 19 en nr 20, Heter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30</meta:user-defined>
    <meta:user-defined meta:name="OVERHEIDop.GmbID/DC.identifier">gmb-2026-268730</meta:user-defined>
    <meta:user-defined meta:name="OVERHEIDop.versieInformatie"/>
  </office:meta>
</office:document-meta>
</file>