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ergbox op de parkeerplaats voor de woning van 21 september tot en met 24 oktober 2026, Prins Hendriklaan 52, 2264 SW Leidschendam - kenmerk 00002423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opbergbox op de parkeerplaats voor de woning van 21 september tot en met 24 okto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3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7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089</meta:user-defined>
    <dc:language>nl</dc:language>
    <meta:user-defined meta:name="OVERHEIDop.locatietype/OVERHEIDop.gebiedsmarkering">Punt</meta:user-defined>
    <meta:user-defined meta:name="DC.title">Aanvraag vergunning voor het plaatsen van een opbergbox op de parkeerplaats voor de woning van 21 september tot en met 24 oktober 2026, Prins Hendriklaan 52, 2264 SW Leidschendam - kenmerk 0000242308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16</meta:user-defined>
    <meta:user-defined meta:name="OVERHEIDop.GmbID/DC.identifier">gmb-2026-268716</meta:user-defined>
    <meta:user-defined meta:name="OVERHEIDop.versieInformatie"/>
  </office:meta>
</office:document-meta>
</file>