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Eekterweg 35, 8097PC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Eekterweg 35 in Oosterwolde Gld, voor het verwijderen van asbesthoudende materialen, verzonden op 4 juni 2026 (zaaknummer R2026-01446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871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1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1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446</meta:user-defined>
    <meta:user-defined meta:name="DCTERMS.abstract">Betreft: Melding op locatie Eekterweg 35, 8097PC Oosterwolde Gld</meta:user-defined>
    <dc:language>nl</dc:language>
    <meta:user-defined meta:name="OVERHEIDop.locatietype/OVERHEIDop.gebiedsmarkering">Punt</meta:user-defined>
    <meta:user-defined meta:name="DC.title">Kennisgeving geaccepteerde melding, Eekterweg 35, 8097PC Oosterwolde Gld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8715</meta:user-defined>
    <meta:user-defined meta:name="OVERHEIDop.GmbID/DC.identifier">gmb-2026-268715</meta:user-defined>
    <meta:user-defined meta:name="OVERHEIDop.versieInformatie"/>
  </office:meta>
</office:document-meta>
</file>