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en Besluit activiteiten leefomgeving (Bal) - Westwijk 9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en hebben ontvangen:</text:p>
            <text:p text:style-name="common-al">Voor: het lassen van metalen, het onderhouden en repareren van verbrandingsmotoren, en het opslaan van olie in een bovengrondse opslagtank</text:p>
            <text:p text:style-name="common-al">Locatie: Westwijk 9 5406 XS Uden</text:p>
            <text:p text:style-name="common-al">DSO-kenmerk: 2025113000167, 2025113000168 en 2025113000169</text:p>
            <text:p text:style-name="common-al">Zaaknummer: Z/267305, Z/267441 en Z/267442</text:p>
            <text:p text:style-name="common-al">Datum ontvangen: 30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871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1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7305, Z/267441 en Z/267442</meta:user-defined>
    <dc:language>nl</dc:language>
    <meta:user-defined meta:name="OVERHEIDop.locatietype/OVERHEIDop.gebiedsmarkering">Adres</meta:user-defined>
    <meta:user-defined meta:name="DC.title">Gemeente Maashorst - Meldingen Besluit activiteiten leefomgeving (Bal) - Westwijk 9 Ud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871</meta:user-defined>
    <meta:user-defined meta:name="OVERHEIDop.GmbID/DC.identifier">gmb-2026-26871</meta:user-defined>
    <meta:user-defined meta:name="OVERHEIDop.versieInformatie"/>
  </office:meta>
</office:document-meta>
</file>