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en recht van opstal Enexis – Rogge 4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sten (hierna: de gemeente) is voornemens om een recht van opstal te vestigen ten behoeve van Enexis Netbeheer B.V. voor een elektriciteitsstation met toebehoren.</text:p>
            <text:p text:style-name="al"/>
            <text:p text:style-name="al">
            <text:span text:style-name="nadrukvet">Locatie</text:span>
          </text:p>
            <text:p text:style-name="al">Het betreft een perceel gelegen nabij Rogge 4 te 5725 DG Heusden (gemeente Asten), kadastraal bekend als gemeente Asten, sectie P, nummer 2564. Het opstalrecht heeft betrekking op een gedeelte van dit perceel ter grootte van circa 26 m² ten behoeve van het realiseren, hebben, houden en onderhouden van een elektriciteitsstation met toebehoren.</text:p>
            <text:p text:style-name="al"/>
            <text:p text:style-name="al">
            <text:span text:style-name="nadrukvet">Motivatie</text:span>
          </text:p>
            <text:p text:style-name="al">De gemeente is van oordeel dat er op basis van objectieve, toetsbare en redelijke criteria slechts één serieuze gegadigde in aanmerking komt voor het vestigen van dit recht van opstal. Enexis Netbeheer B.V. is als regionale netbeheerder wettelijk belast met de aanleg, het beheer en onderhoud van het elektriciteitsnet. Het betreffende elektriciteitsstation maakt onderdeel uit van deze publieke taak en is noodzakelijk voor een betrouwbare energievoorziening in de omgeving. Gelet hierop is Enexis de enige partij die het beoogde werk mag en kan realiseren en exploiteren. Daarmee is Enexis redelijkerwijs aan te merken als de enige serieuze gegadigde voor de vestiging van het recht van opstal.</text:p>
            <text:p text:style-name="al"/>
            <text:p text:style-name="al">
            <text:span text:style-name="nadrukvet">Reactietermijn</text:span>
          </text:p>
            <text:p text:style-name="al">Indien u zich niet kunt verenigen met het voornemen tot het vestigen van het recht van opstal aan Enexis, dient u uiterlijk binnen 20 kalenderdagen na publicatie van deze bekendmaking een kort geding procedure aanhangig te maken bij de bevoegde voorzieningenrechter. U dient de gemeente hiervan onverwijld in kennis te stellen door betekening van de dagvaarding aan het adres van de gemeente. Tevens dient u een digitaal afschrift van de dagvaarding te sturen naar gemeente@asten.nl, onder vermelding van: "Dagvaarding inzake voorgenomen recht van opstal Rogge 4 Heusden". Indien u geen kort geding start binnen deze termijn, vervalt uw recht om tegen dit voornemen op te komen. De termijn van 20 dagen betreft een vervaltermijn. Wij wijzen u erop dat u dient te motiveren waarom u eveneens als serieuze gegadigde moet worden aangemerkt</text:p>
            <text:p text:style-name="al"/>
            <text:p text:style-name="al">
            <text:span text:style-name="nadrukcur">Met deze publicatie geeft de gemeente uitvoering aan de arresten van de Hoge Raad van 26 november 2021 (Didam-arrest, ECLI:NL:HR:2021:1778) en 15 november 2024.</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87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stigen recht van opstal Enexis – Rogge 4 Heusden</meta:user-defined>
    <meta:user-defined meta:name="DCTERMS.W3CDTF/DCTERMS.available">2026-06-08</meta:user-defined>
    <meta:user-defined meta:name="DCTERMS.W3CDTF/OVERHEIDop.jaargang">2026</meta:user-defined>
    <meta:user-defined meta:name="OVERHEIDop.publicationIssue">268708</meta:user-defined>
    <meta:user-defined meta:name="OVERHEIDop.GmbID/DC.identifier">gmb-2026-268708</meta:user-defined>
    <meta:user-defined meta:name="OVERHEIDop.versieInformatie"/>
  </office:meta>
</office:document-meta>
</file>