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voirtseweg 9, 5076 PK Haaren, het realiseren van een bijbehorend bouwwerk tege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lvoirtseweg 9, 5076 PK Haaren, </text:span>het realiseren van een bijbehorend bouwwerk tegen de woning. Zaaknummer 1048354, verzonden aan aanvrager op 03-06-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7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354</meta:user-defined>
    <dc:language>nl</dc:language>
    <meta:user-defined meta:name="OVERHEIDop.locatietype/OVERHEIDop.gebiedsmarkering">Punt</meta:user-defined>
    <meta:user-defined meta:name="DC.title">Verleende omgevingsvergunning, Helvoirtseweg 9, 5076 PK Haaren, het realiseren van een bijbehorend bouwwerk tegen de woning</meta:user-defined>
    <meta:user-defined meta:name="DCTERMS.W3CDTF/DCTERMS.available">2026-06-10</meta:user-defined>
    <meta:user-defined meta:name="DCTERMS.W3CDTF/OVERHEIDop.jaargang">2026</meta:user-defined>
    <meta:user-defined meta:name="OVERHEIDop.publicationIssue">268703</meta:user-defined>
    <meta:user-defined meta:name="OVERHEIDop.GmbID/DC.identifier">gmb-2026-268703</meta:user-defined>
    <meta:user-defined meta:name="OVERHEIDop.versieInformatie"/>
  </office:meta>
</office:document-meta>
</file>