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oorderweg 77, 1221 NC Hilversum, Verzoeklocatie 2025121801307 (nieuwbouw blok 1 (93 woningen en commerciële ruimten) en blok 2 (43 woningen)); 1925229; 04-06-2026; Status: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rte Noorderweg 77, 1221 NC Hilversum, Verzoeklocatie 2025121801307 (nieuwbouw blok 1 (93 woningen en commerciële ruimten) en blok 2 (43 woningen)); 1925229; 04-06-2026; Status: Vergunning verleend, gemeente Hilversum</text:p>
            <text:p text:style-name="common-al">
            
          </text:p>
            <text:p text:style-name="common-al">Verzenddatum: 04-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70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0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0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5229</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Korte Noorderweg 77, 1221 NC Hilversum, Verzoeklocatie 2025121801307 (nieuwbouw blok 1 (93 woningen en commerciële ruimten) en blok 2 (43 woningen)); 1925229; 04-06-2026; Status: Vergunning verleend,</meta:user-defined>
    <meta:user-defined meta:name="DCTERMS.W3CDTF/DCTERMS.available">2026-06-08</meta:user-defined>
    <meta:user-defined meta:name="DCTERMS.W3CDTF/OVERHEIDop.jaargang">2026</meta:user-defined>
    <meta:user-defined meta:name="OVERHEIDop.publicationIssue">268702</meta:user-defined>
    <meta:user-defined meta:name="OVERHEIDop.GmbID/DC.identifier">gmb-2026-268702</meta:user-defined>
    <meta:user-defined meta:name="OVERHEIDop.versieInformatie"/>
  </office:meta>
</office:document-meta>
</file>