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ettingweg 18, 3743 H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ttingweg 18, 3743 HP Baarn</text:span>, het kappen van een boom die tegen het huis aan groeit (04-06-2026)</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87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1911</meta:user-defined>
    <meta:user-defined meta:name="DCTERMS.abstract">het kappen van een boom die tegen het huis aan gro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Kettingweg 18, 3743 HP Baarn</meta:user-defined>
    <meta:user-defined meta:name="DCTERMS.W3CDTF/DCTERMS.available">2026-06-08</meta:user-defined>
    <meta:user-defined meta:name="DCTERMS.W3CDTF/OVERHEIDop.jaargang">2026</meta:user-defined>
    <meta:user-defined meta:name="OVERHEIDop.publicationIssue">268700</meta:user-defined>
    <meta:user-defined meta:name="OVERHEIDop.GmbID/DC.identifier">gmb-2026-268700</meta:user-defined>
    <meta:user-defined meta:name="OVERHEIDop.versieInformatie"/>
  </office:meta>
</office:document-meta>
</file>