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131-3 105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ter hoogte van de vierde verdieping, realiseren van een dakterras ter hoogte van de vierde verdieping en het omzetten van de zolderberging naar een woonruimte.</text:p>
            <text:p text:style-name="common-al">Besluit: verleend</text:p>
            <text:p text:style-name="common-al">Besluit verzonden op: 29-05-2026</text:p>
            <text:p text:style-name="common-al">Zaakadres: Curaçaostraat 131-3 1058BV Amsterdam</text:p>
            <text:p text:style-name="common-al">Zaaknummer: Z2026-007406</text:p>
            <text:p text:style-name="common-al">DSO-nummer: 2026021700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4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6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06</meta:user-defined>
    <meta:user-defined meta:name="DCTERMS.abstract">realiseren van een dakuitbouw ter hoogte van de vierde verdieping, realiseren van een dakterras ter hoogte van de vierde verdieping en het omzett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uraçaostraat 131-3 1058BV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98</meta:user-defined>
    <meta:user-defined meta:name="OVERHEIDop.GmbID/DC.identifier">gmb-2026-268698</meta:user-defined>
    <meta:user-defined meta:name="OVERHEIDop.versieInformatie"/>
  </office:meta>
</office:document-meta>
</file>