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Mary Muskensstraat Moergestel, het gebruiken van gemeentegrond voor het plaatsen van een steiger en een aantal k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Mary Muskensstraat Moergestel, </text:span>het gebruiken van gemeentegrond voor het plaatsen van een steiger en een aantal keten. Zaaknummer 1054513, verzonden aan aanvrager op 02-06-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69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9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9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513</meta:user-defined>
    <dc:language>nl</dc:language>
    <meta:user-defined meta:name="OVERHEIDop.locatietype/OVERHEIDop.gebiedsmarkering">Vlak</meta:user-defined>
    <meta:user-defined meta:name="DC.title">Verleende omgevingsvergunning, Kerkstraat, Mary Muskensstraat Moergestel, het gebruiken van gemeentegrond voor het plaatsen van een steiger en een aantal keten</meta:user-defined>
    <meta:user-defined meta:name="DCTERMS.W3CDTF/DCTERMS.available">2026-06-10</meta:user-defined>
    <meta:user-defined meta:name="DCTERMS.W3CDTF/OVERHEIDop.jaargang">2026</meta:user-defined>
    <meta:user-defined meta:name="OVERHEIDop.publicationIssue">268697</meta:user-defined>
    <meta:user-defined meta:name="OVERHEIDop.GmbID/DC.identifier">gmb-2026-268697</meta:user-defined>
    <meta:user-defined meta:name="OVERHEIDop.versieInformatie"/>
  </office:meta>
</office:document-meta>
</file>