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4918 - Gemeente Stadskanaal – Verleende omgevingsvergunning (reguliere procedure) voor het aanleggen van een uitweg, Bruininghstraat 5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4 juni 2026 verzonden aan aanvrager. Het besluit betreft de volgende activiteiten:</text:p>
            <text:p text:style-name="common-al"> Uitweg maken, hebben of veranderen of het gebruik daarvan verander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86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174918 </meta:user-defined>
    <dc:language>nl</dc:language>
    <meta:user-defined meta:name="OVERHEIDop.locatietype/OVERHEIDop.gebiedsmarkering">Adres</meta:user-defined>
    <meta:user-defined meta:name="DC.title">Z-26-174918 - Gemeente Stadskanaal – Verleende omgevingsvergunning (reguliere procedure) voor het aanleggen van een uitweg, Bruininghstraat 52 in Musselkanaal</meta:user-defined>
    <meta:user-defined meta:name="DCTERMS.W3CDTF/DCTERMS.available">2026-06-09</meta:user-defined>
    <meta:user-defined meta:name="DCTERMS.W3CDTF/OVERHEIDop.jaargang">2026</meta:user-defined>
    <meta:user-defined meta:name="OVERHEIDop.publicationIssue">268691</meta:user-defined>
    <meta:user-defined meta:name="OVERHEIDop.GmbID/DC.identifier">gmb-2026-268691</meta:user-defined>
    <meta:user-defined meta:name="OVERHEIDop.versieInformatie"/>
  </office:meta>
</office:document-meta>
</file>