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jde 135, 2771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Omgevingsdienst Midden-Holland (ODMH) namens de gemeente Alphen aan den Rijn een melding ontvangen ter plaatse van de Zijde 135, 2771EV Boskoop.</text:p>
            <text:p text:style-name="common-al">Het gaat het plaatsen van een opslagvoorziening voor gevaarlijke stoffen.</text:p>
            <text:p text:style-name="common-al">De melding heeft kenmerk 2026-0001158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6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158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jde 135, 2771EV Boskoo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87</meta:user-defined>
    <meta:user-defined meta:name="OVERHEIDop.GmbID/DC.identifier">gmb-2026-268687</meta:user-defined>
    <meta:user-defined meta:name="OVERHEIDop.versieInformatie"/>
  </office:meta>
</office:document-meta>
</file>