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86106e88-90e3-4c7f-b4ea-f7c0fc739ab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Grimbergenstraat 16 opheffen gehandicaptenparkeerplaats kenteken PJ-195-B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Grimbergenstraat 16 met kenteken PJ-195-B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Grimbergenstraat 16 (parkeervaknummer 115675484209) met kenteken PJ-195-B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41.8mm" svg:height="111.7mm"><draw:image xlink:href="Pictures/Afbeelding1i86106e88-90e3-4c7f-b4ea-f7c0fc739abd.png" xlink:type="simple"/></draw:frame></text:p>
            </text:section></draw:text-box></draw:frame>
          </text:p>
            <text:p text:style-name="common-al">Amsterdam, 21 jan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6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6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6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Grimbergenstraat 16 opheffen gehandicaptenparkeerplaats kenteken PJ-195-B - Grimbergenstraat 1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Grimbergenstraat 16 opheffen gehandicaptenparkeerplaats kenteken PJ-195-B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Grimbergenstraat 16 opheffen gehandicaptenparkeerplaats kenteken PJ-195-B</meta:user-defined>
    <meta:user-defined meta:name="DCTERMS.W3CDTF/DCTERMS.available">2026-01-23</meta:user-defined>
    <meta:user-defined meta:name="DCTERMS.W3CDTF/OVERHEIDop.jaargang">2026</meta:user-defined>
    <meta:user-defined meta:name="OVERHEIDop.publicationIssue">26868</meta:user-defined>
    <meta:user-defined meta:name="OVERHEIDop.GmbID/DC.identifier">gmb-2026-26868</meta:user-defined>
    <meta:user-defined meta:name="OVERHEIDop.versieInformatie"/>
  </office:meta>
</office:document-meta>
</file>