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woningen Vissenberg III Sprundel fase 2 op de percelen U1860, U231 en U232 gelegen tussen Rucphensebaan en Vorenseindseweg</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woningen Vissenberg III Sprundel fase 2 op de percelen U1860, U231 en U232 gelegen tussen Rucphensebaan en Vorenseindse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7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86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8095</meta:user-defined>
    <dc:language>nl</dc:language>
    <meta:user-defined meta:name="OVERHEIDop.locatietype/OVERHEIDop.gebiedsmarkering">Vlak</meta:user-defined>
    <meta:user-defined meta:name="DC.title">Omgevingsvergunning verleend, regulier, het realiseren van woningen Vissenberg III Sprundel fase 2 op de percelen U1860, U231 en U232 gelegen tussen Rucphensebaan en Vorenseindseweg</meta:user-defined>
    <meta:user-defined meta:name="DCTERMS.W3CDTF/DCTERMS.available">2026-06-10</meta:user-defined>
    <meta:user-defined meta:name="DCTERMS.W3CDTF/OVERHEIDop.jaargang">2026</meta:user-defined>
    <meta:user-defined meta:name="OVERHEIDop.publicationIssue">268679</meta:user-defined>
    <meta:user-defined meta:name="OVERHEIDop.GmbID/DC.identifier">gmb-2026-268679</meta:user-defined>
    <meta:user-defined meta:name="OVERHEIDop.versieInformatie"/>
  </office:meta>
</office:document-meta>
</file>