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5-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style:style style:family="table-column" style:parent-style-name="colspec" style:name="id1-3-2-2-1-2-5-3-1-4-1-1">
      <style:table-column-properties/>
    </style:style>
    <style:style style:family="table-column" style:parent-style-name="colspec" style:name="id1-3-2-2-1-2-5-3-1-4-1-2">
      <style:table-column-properties/>
    </style:style>
    <style:style style:family="table-column" style:parent-style-name="colspec" style:name="id1-3-2-2-1-2-5-3-1-4-1-3">
      <style:table-column-properties/>
    </style: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2-16-4-1-1">
      <style:table-column-properties/>
    </style:style>
    <style:style style:family="table-column" style:parent-style-name="colspec" style:name="id1-3-2-2-1-2-16-4-1-2">
      <style:table-column-properties/>
    </style:style>
    <style:style style:family="table-column" style:parent-style-name="colspec" style:name="id1-3-2-2-1-2-16-4-1-3">
      <style:table-column-properties/>
    </style:style>
    <style:style style:family="table-column" style:parent-style-name="colspec" style:name="id1-3-2-2-1-2-16-4-1-4">
      <style:table-column-properties/>
    </style:style>
    <style:style style:family="table-column" style:parent-style-name="colspec" style:name="id1-3-2-2-1-2-16-4-1-5">
      <style:table-column-properties/>
    </style:style>
    <style:style style:family="table-column" style:parent-style-name="colspec" style:name="id1-3-2-2-1-2-16-4-1-6">
      <style:table-column-properties/>
    </style:style>
    <style:style style:family="table-column" style:parent-style-name="colspec" style:name="id1-3-2-2-1-2-16-4-1-7">
      <style:table-column-properties/>
    </style:style>
    <style:style style:family="table-column" style:parent-style-name="colspec" style:name="id1-3-2-2-1-2-16-4-1-8">
      <style:table-column-properties/>
    </style:style>
    <style:style style:family="table-column" style:parent-style-name="colspec" style:name="id1-3-2-2-1-2-16-4-1-9">
      <style:table-column-properties/>
    </style:style>
    <style:style style:family="table-column" style:parent-style-name="colspec" style:name="id1-3-2-2-1-2-16-4-1-10">
      <style:table-column-properties/>
    </style:style>
    <style:style style:family="table-column" style:parent-style-name="colspec" style:name="id1-3-2-2-1-2-16-4-1-11">
      <style:table-column-properties/>
    </style:style>
    <style:style style:family="table-column" style:parent-style-name="colspec" style:name="id1-3-2-2-1-2-16-4-1-12">
      <style:table-column-properties/>
    </style:style>
    <style:style style:family="table-column" style:parent-style-name="colspec" style:name="id1-3-2-2-1-2-16-4-1-13">
      <style:table-column-properties/>
    </style:style>
    <style:style style:family="table-column" style:parent-style-name="colspec" style:name="id1-3-2-2-1-2-16-4-1-14">
      <style:table-column-properties/>
    </style:style>
    <style:style style:family="table-column" style:parent-style-name="colspec" style:name="id1-3-2-2-1-2-16-4-1-15">
      <style:table-column-properties/>
    </style:style>
    <style:style style:family="table-column" style:parent-style-name="colspec" style:name="id1-3-2-2-1-2-16-4-1-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besluit tot wijziging van de Subsidieregeling eigen woning aanpak Arnhem-Oost 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ARNHEM;</text:span>
          </text:p>
            <text:p text:style-name="al"/>
            <text:p text:style-name="al">Overwegende dat:</text:p>
            <text:list text:style-name="id1-3-2-1-1-4">
              <text:list-item text:style-override="id1-3-2-1-1-4-1">
                <text:number>-</text:number>
                <text:p text:style-name="al">De Subsidieregeling eigen woning aanpak Arnhem-Oost 2.0 (hierna: ”SEWA) is opgesteld met de bedoeling slecht geïsoleerde woningen, in bepaalde wijken met een maximale WOZ-waarde, met ondersteuning en financiële hulp in de vorm van subsidie te verduurzamen;</text:p>
              </text:list-item>
              <text:list-item text:style-override="id1-3-2-1-1-4-2">
                <text:number>-</text:number>
                <text:p text:style-name="al">gebleken is dat er niet voldoende wordt bijgedragen aan deze doelstelling omdat al goed geïsoleerde woningen én woningen waarin te beperkte maatregelen worden genomen, kunnen deelnemen;</text:p>
              </text:list-item>
              <text:list-item text:style-override="id1-3-2-1-1-4-3">
                <text:number>-</text:number>
                <text:p text:style-name="al">het wenselijk is deze regeling daarop aan te passen;</text:p>
              </text:list-item>
              <text:list-item text:style-override="id1-3-2-1-1-4-4">
                <text:number>-</text:number>
                <text:p text:style-name="al">het begrip ‘slecht geïsoleerd’ niet is omschreven in de bestaande regeling en daar wel behoefte aan is bij de beoordeling van aanvragen om subsidie;</text:p>
              </text:list-item>
              <text:list-item text:style-override="id1-3-2-1-1-4-5">
                <text:number>-</text:number>
                <text:p text:style-name="al">daarnaast in de praktijk ongelijkheid wordt ervaren in het feit dat een kleine verhuurder maximaal drie woningen binnen de gemeente en niet in het hele land mag verhuren;</text:p>
              </text:list-item>
              <text:list-item text:style-override="id1-3-2-1-1-4-6">
                <text:number>-</text:number>
                <text:p text:style-name="al">ten aanzien van de materialen die worden gebruikt voor verduurzaming ontwikkelingen hebben plaatsgevonden;</text:p>
              </text:list-item>
              <text:list-item text:style-override="id1-3-2-1-1-4-7">
                <text:number>-</text:number>
                <text:p text:style-name="al">een stimulans voor het gebruik van natuurlijke materialen wenselijk is;</text:p>
              </text:list-item>
              <text:list-item text:style-override="id1-3-2-1-1-4-8">
                <text:number>-</text:number>
                <text:p text:style-name="al">uit onderzoek van de GGD (Gemeentelijke Gezondheidsdienst) blijkt dat UF-schuim slecht kan zijn voor de gezondheid en het gebruik ervan wordt afgeraden;</text:p>
              </text:list-item>
              <text:list-item text:style-override="id1-3-2-1-1-4-9">
                <text:number>-</text:number>
                <text:p text:style-name="al">het daarom wenselijk is om UF-schuim als isolatiemaatregel uit te sluiten;</text:p>
              </text:list-item>
              <text:list-item text:style-override="id1-3-2-1-1-4-10">
                <text:number>-</text:number>
                <text:p text:style-name="al">het administratief eenvoudiger en doelmatiger is als SEWA-gerechtigden binnen een VvE het bestuur kunnen machtigen om namens hen de subsidie aan te vragen en te ontvangen;</text:p>
              </text:list-item>
              <text:list-item text:style-override="id1-3-2-1-1-4-11">
                <text:number>-</text:number>
                <text:p text:style-name="al">het uit oogpunt van uitvoerbaarheid en lastenverlichting wenselijk is om de subsidie rechtstreeks uit te kunnen keren aan de VvE, onder specificatie van het aandeel dat toekomst aan de subsidie-gerechtigde;</text:p>
              </text:list-item>
              <text:list-item text:style-override="id1-3-2-1-1-4-12">
                <text:number>-</text:number>
                <text:p text:style-name="al">voor woningen die onderdeel uitmaken van een VvE het opstellen van één integraal woonplan in de vorm van een energiemaatwerkadvies voor de VvE als geheel toereikend is;</text:p>
              </text:list-item>
              <text:list-item text:style-override="id1-3-2-1-1-4-13">
                <text:number>-</text:number>
                <text:p text:style-name="al">het derhalve niet noodzakelijk is voor iedere afzonderlijke woningen binnen de VvE een individueel woonplan op te stellen;</text:p>
              </text:list-item>
              <text:list-item text:style-override="id1-3-2-1-1-4-14">
                <text:number>-</text:number>
                <text:p text:style-name="al">het wenselijk is dat de VvE, voor de procesbegeleiding en het opstellen van het energiemaatwerkadvies, een vooraf bij de gemeente gemelde partij inschakelt;</text:p>
              </text:list-item>
              <text:list-item text:style-override="id1-3-2-1-1-4-15">
                <text:number>-</text:number>
                <text:p text:style-name="al">de bedragen in bijlage 2 behorend bij de subsidieregeling actualisatie behoeven;</text:p>
              </text:list-item>
              <text:list-item text:style-override="id1-3-2-1-1-4-16">
                <text:number>-</text:number>
                <text:p text:style-name="al">het subsidieplafond wordt verhoogd van € 8 miljoen naar € 18 miljoen;</text:p>
              </text:list-item>
              <text:list-item text:style-override="id1-3-2-1-1-4-17">
                <text:number>-</text:number>
                <text:p text:style-name="al">de subsidieregeling daarom aangepast moet worden.</text:p>
              </text:list-item>
            </text:list>
            <text:p text:style-name="al">Gelet op artikel 4:23 van de Algemene wet bestuursrecht en artikel 3 en 4 van de Algemene subsidieverordening Arnhem 2016; </text:p>
            <text:p text:style-name="al"/>
            <text:p text:style-name="al">
            <text:span text:style-name="nadrukvet">BESLUIT: </text:span>
          </text:p>
            <text:p text:style-name="al"/>
            <text:p text:style-name="al">vast te stellen het Vierde besluit tot wijziging van de Subsidieregeling eigen woning aanpak Arnhem-Oost 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list text:style-name="id1-3-2-2-1-2">
              <text:list-item text:style-override="id1-3-2-2-1-2-1">
                <text:number>A.</text:number>
                <text:p text:style-name="al">in artikel 1 begripsbepaling wordt in onderdeel k het woord ‘Arnhem’ vervangen door ‘Nederland’; </text:p>
              </text:list-item>
              <text:list-item text:style-override="id1-3-2-2-1-2-2">
                <text:number>B.</text:number>
                <text:p text:style-name="al">aan artikel 1 begripsbepalingen wordt in onderdeel i wordt toegevoegd na: ‘eigenaar- bewoner, eigenaar-verhuurder’ de term ‘of VvE’;</text:p>
              </text:list-item>
              <text:list-item text:style-override="id1-3-2-2-1-2-3">
                <text:number>C.</text:number>
                <text:p text:style-name="al">in artikel 1 begripsbepalingen wordt in onderdeel r het woord ‘isolatieadvies’ vervangen door ‘energie(maatwerk)advies’ en de zinsnede ‘door de gemeente aangewezen’ vervangen door ‘vooraf bij de gemeente gemelde’;</text:p>
              </text:list-item>
              <text:list-item text:style-override="id1-3-2-2-1-2-4">
                <text:number>D.</text:number>
                <text:p text:style-name="al">in artikel 1 begripsbepalingen wordt in onderdeel v de ‘die bestaat uit bouwdelen zoals genoemd in artikel 1. ff’ toegevoegd;</text:p>
              </text:list-item>
              <text:list-item text:style-override="id1-3-2-2-1-2-5">
                <text:number>E.</text:number>
                <text:p text:style-name="al">aan artikel 1 begripsbepalingen wordt het volgende onderdeel toegevoegd:</text:p>
                <text:list text:style-name="id1-3-2-2-1-2-5-3">
                  <text:list-item text:style-override="id1-3-2-2-1-2-5-3-1">
                    <text:number>ff.</text:number>
                    <text:p text:style-name="al">‘Slecht geïsoleerde woning: een woning met energielabel D, E, F, G óf een woning waarvan minimaal twee bestaande bouwdelen niet of slecht zijn geïsoleerd. Een bouwdeel is slecht geïsoleerd als de waardes gelijk of lager zijn dan de waardes in de rechterkolom van onderstaande tabel’; </text:p>
                    <text:p text:style-name="al"/>
                    <text:p><draw:frame draw:style-name="lidiv"><draw:text-box ofo:max-width="15.3cm" ofo:min-height="1cm" ofo:min-width="5cm"><text:section text:name="table_id1-3-2-2-1-2-5-3-1-4" text:style-name="table"><text:p text:style-name="table_top"/>
                    <table:table table:style-name="tgroup">
                      <table:table-column table:style-name="id1-3-2-2-1-2-5-3-1-4-1-1"/>
                      <table:table-column table:style-name="id1-3-2-2-1-2-5-3-1-4-1-2"/>
                      <table:table-column table:style-name="id1-3-2-2-1-2-5-3-1-4-1-3"/>
                      
                        <table:table-row table:style-name="row">
                          <table:table-cell table:style-name="cell_frame_all" table:number-rows-spanned="1" table:number-columns-spanned="1">
                            <text:p text:style-name="table_al">
                              <text:span text:style-name="nadrukvet">Bouwdeel </text:span>
                            </text:p>
                          </table:table-cell>
                          <table:table-cell table:style-name="cell_frame_all" table:number-rows-spanned="1" table:number-columns-spanned="1">
                            <text:p text:style-name="table_al">
                              <text:span text:style-name="nadrukvet">Wanneer aanpakken? </text:span>
                            </text:p>
                          </table:table-cell>
                          <table:table-cell table:style-name="cell_frame_all" table:number-rows-spanned="1" table:number-columns-spanned="1">
                            <text:p text:style-name="table_al">
                              <text:span text:style-name="nadrukvet">Indicatie dikte of Rc of U-waarde </text:span>
                            </text:p>
                          </table:table-cell>
                        </table:table-row>
                        <table:table-row table:style-name="row">
                          <table:table-cell table:style-name="cell_frame_all" table:number-rows-spanned="1" table:number-columns-spanned="1">
                            <text:p text:style-name="table_al">Dak, hellend/plat </text:p>
                          </table:table-cell>
                          <table:table-cell table:style-name="cell_frame_all" table:number-rows-spanned="1" table:number-columns-spanned="1">
                            <text:p text:style-name="table_al">Geen, slechte en matige isolatie </text:p>
                          </table:table-cell>
                          <table:table-cell table:style-name="cell_frame_all" table:number-rows-spanned="1" table:number-columns-spanned="1">
                            <text:p text:style-name="table_al">Minder dan 9 cm aanwezig / een Rc ≤ 2,0 </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Gevel, spouwmuur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1">
                            <text:p text:style-name="table_al">Vloer-/bodemisolatie </text:p>
                          </table:table-cell>
                          <table:table-cell table:style-name="cell_frame_all" table:number-rows-spanned="1" table:number-columns-spanned="1">
                            <text:p text:style-name="table_al">Geen of slechte vloer- en bodemisolatie aanwezig </text:p>
                          </table:table-cell>
                          <table:table-cell table:style-name="cell_frame_all" table:number-rows-spanned="1" table:number-columns-spanned="1">
                            <text:p text:style-name="table_al">Minder dan 5cm aanwezig, Rc ≤ 1,3 </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Enkel glas, oud dubbelglas en HR glas </text:p>
                          </table:table-cell>
                          <table:table-cell table:style-name="cell_frame_all" table:number-rows-spanned="1" table:number-columns-spanned="1">
                            <text:p text:style-name="table_al">Ug waarde ≥ 1,6 </text:p>
                          </table:table-cell>
                        </table:table-row>
                      
                    </table:table>
                  <text:p text:style-name="table_bottom"/></text:section></draw:text-box></draw:frame></text:p>
                  </text:list-item>
                </text:list>
              </text:list-item>
              <text:list-item text:style-override="id1-3-2-2-1-2-6">
                <text:number>F.</text:number>
                <text:p text:style-name="al">in artikel 2, eerste lid, worden de woorden ‘eigenaar-bewoner’ en ‘eigen-verhuurder’ aangepast door het woord ‘eigenaar’;</text:p>
              </text:list-item>
              <text:list-item text:style-override="id1-3-2-2-1-2-7">
                <text:number>G.</text:number>
                <text:p text:style-name="al">aan artikel 2, eerste lid, wordt de volgende zinsnede toegevoegd na het woord ‘woning’: ‘of aan een appartementsrecht in een VvE’; </text:p>
              </text:list-item>
              <text:list-item text:style-override="id1-3-2-2-1-2-8">
                <text:number>H.</text:number>
                <text:p text:style-name="al">in artikel 2, eerste lid, onder a wordt na het woord ‘deur’ de woorden ‘en panelen’ toegevoegd;</text:p>
              </text:list-item>
              <text:list-item text:style-override="id1-3-2-2-1-2-9">
                <text:number>I.</text:number>
                <text:p text:style-name="al">in artikel 2, eerste lid, onder a komt te vervallen ‘(inclusief eventuele asbestonderzoek en verwijdering)’;</text:p>
              </text:list-item>
              <text:list-item text:style-override="id1-3-2-2-1-2-10">
                <text:number>J.</text:number>
                <text:p text:style-name="al">Aan artikel 2, eerste lid, sub a, eerste bullet, wordt na het woord ‘maatregel’ toegevoegd:</text:p>
                <text:p text:style-name="al">‘, waarbij UF-schuim is uitgesloten’;</text:p>
              </text:list-item>
              <text:list-item text:style-override="id1-3-2-2-1-2-11">
                <text:number>K.</text:number>
                <text:p text:style-name="al">in artikel 3, eerste lid wordt ‘€ 8 miljoen’ vervangen door ‘€ 18 miljoen’;</text:p>
              </text:list-item>
              <text:list-item text:style-override="id1-3-2-2-1-2-12">
                <text:number>L.</text:number>
                <text:p text:style-name="al">in artikel 4 wordt onderdeel h ingevuld met de volgende bepaling: ‘indien een aanvraag wordt ingediend door een VvE, moet deze zijn voorzien van machtigingen van de rechthebbende van de appartementsrechten namens wie de aanvraag wordt gedaan en een VvE-investeringsbesluit waarin voor iedere rechthebbende een individuele betalingsverplichting (vordering) is opgenomen voor zijn aandeel in de kosten.’; </text:p>
              </text:list-item>
              <text:list-item text:style-override="id1-3-2-2-1-2-13">
                <text:number>M.</text:number>
                <text:p text:style-name="al">artikel 5 onder b wordt gewijzigd van: ‘eigenaar-bewoner’ of ‘eigenaar-verhuurder’ naar ‘eigenaar’;</text:p>
              </text:list-item>
              <text:list-item text:style-override="id1-3-2-2-1-2-14">
                <text:number>N.</text:number>
                <text:p text:style-name="al">Aan artikel 5 wordt het volgende onderdeel toegevoegd: f. Er sprake is van een slecht geïsoleerde woning als bedoeld in artikel 1, onder ff;</text:p>
              </text:list-item>
              <text:list-item text:style-override="id1-3-2-2-1-2-15">
                <text:number>O.</text:number>
                <text:p text:style-name="al">in artikel 6 wordt onderdeel e toegevoegd: ‘Bij een aanvraag door een VvE toont de VvE aan dat de ontvangst van de subsidie administratief verwerkt is als een betaling op de individuele grootbroekrekening van de gerechtigde van het appartementsrecht.’;</text:p>
              </text:list-item>
              <text:list-item text:style-override="id1-3-2-2-1-2-16">
                <text:number>P.</text:number>
                <text:p text:style-name="al">Tabel 2 van bijlage 2 (vergoedingen SEWA-subsidie per eenheid) wordt in het geheel vervangen door de volgende tabel:</text:p>
                <text:p text:style-name="al"/>
                <text:p><draw:frame draw:style-name="lidiv"><draw:text-box ofo:max-width="15.3cm" ofo:min-height="1cm" ofo:min-width="5cm"><text:section text:name="table_id1-3-2-2-1-2-16-4" text:style-name="table"><text:p text:style-name="table_top"/>
                <table:table table:style-name="tgroup">
                  <table:table-column table:style-name="id1-3-2-2-1-2-16-4-1-1"/>
                  <table:table-column table:style-name="id1-3-2-2-1-2-16-4-1-2"/>
                  <table:table-column table:style-name="id1-3-2-2-1-2-16-4-1-3"/>
                  <table:table-column table:style-name="id1-3-2-2-1-2-16-4-1-4"/>
                  <table:table-column table:style-name="id1-3-2-2-1-2-16-4-1-5"/>
                  <table:table-column table:style-name="id1-3-2-2-1-2-16-4-1-6"/>
                  <table:table-column table:style-name="id1-3-2-2-1-2-16-4-1-7"/>
                  <table:table-column table:style-name="id1-3-2-2-1-2-16-4-1-8"/>
                  <table:table-column table:style-name="id1-3-2-2-1-2-16-4-1-9"/>
                  <table:table-column table:style-name="id1-3-2-2-1-2-16-4-1-10"/>
                  <table:table-column table:style-name="id1-3-2-2-1-2-16-4-1-11"/>
                  <table:table-column table:style-name="id1-3-2-2-1-2-16-4-1-12"/>
                  <table:table-column table:style-name="id1-3-2-2-1-2-16-4-1-13"/>
                  <table:table-column table:style-name="id1-3-2-2-1-2-16-4-1-14"/>
                  <table:table-column table:style-name="id1-3-2-2-1-2-16-4-1-15"/>
                  <table:table-column table:style-name="id1-3-2-2-1-2-16-4-1-16"/>
                  
                    <table:table-row table:style-name="row">
                      <table:table-cell table:style-name="cell_frame_all" table:number-rows-spanned="1" table:number-columns-spanned="1">
                        <text:p text:style-name="table_al">
                          <text:span text:style-name="nadrukvet">Tabel 2 Overzicht SEWA vergoedingen en voorwaarden</text:span>
                        </text:p>
                      </table:table-cell>
                      <table:table-cell table:style-name="cell_frame_all" table:number-rows-spanned="1" table:number-columns-spanned="4"/>
                      <table:table-cell table:style-name="cell_frame_all" table:number-rows-spanned="1" table:number-columns-spanned="2">
                        <text:p text:style-name="table_al">juni 2026</text:p>
                      </table:table-cell>
                    </table:table-row>
                    <table:table-row table:style-name="row">
                      <table:table-cell table:style-name="cell_frame_all" table:number-rows-spanned="1" table:number-columns-spanned="1">
                        <text:p text:style-name="table_al">Verlengde regeling 2.0</text:p>
                      </table:table-cell>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1">
                        <text:p text:style-name="table_al">SEWA subsidie bedrag in euro's per m2 / stuk</text:p>
                      </table:table-cell>
                      <table:table-cell table:style-name="cell_frame_all" table:number-rows-spanned="1" table:number-columns-spanned="1">
                        <text:p text:style-name="table_al">Extra SEWA subsidie tbv Biobased materiaal per m2</text:p>
                      </table:table-cell>
                      <table:table-cell table:style-name="cell_frame_all" table:number-rows-spanned="1" table:number-columns-spanned="1">
                        <text:p text:style-name="table_al">Minimale isolatie waar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Minimaal oppervlak</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9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R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R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Dakisolatie binnenzijde</text:p>
                      </table:table-cell>
                      <table:table-cell table:style-name="cell_frame_all" table:number-rows-spanned="1" table:number-columns-spanned="1">
                        <text:p text:style-name="table_al">75,00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R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Dakisolatie buitenzijde schuindak</text:p>
                      </table:table-cell>
                      <table:table-cell table:style-name="cell_frame_all" table:number-rows-spanned="1" table:number-columns-spanned="1">
                        <text:p text:style-name="table_al">195,00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R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Dakisolatie buitenzijde platdak</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R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R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R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R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184,00 </text:p>
                      </table:table-cell>
                      <table:table-cell table:style-name="cell_frame_all" table:number-rows-spanned="8" table:number-columns-spanned="1"/>
                      <table:table-cell table:style-name="cell_frame_all" table:number-rows-spanned="1" table:number-columns-spanned="1">
                        <text:p text:style-name="table_al">≤ 1,2</text:p>
                      </table:table-cell>
                      <table:table-cell table:style-name="cell_frame_all" table:number-rows-spanned="1" table:number-columns-spanned="1">
                        <text:p text:style-name="table_al">U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HR++ glas met nieuwe kozijnen</text:p>
                      </table:table-cell>
                      <table:table-cell table:style-name="cell_frame_all" table:number-rows-spanned="1" table:number-columns-spanned="1">
                        <text:p text:style-name="table_al">230,00 </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Triple glas en vacuum glas</text:p>
                      </table:table-cell>
                      <table:table-cell table:style-name="cell_frame_all" table:number-rows-spanned="1" table:number-columns-spanned="1">
                        <text:p text:style-name="table_al">327,50 </text:p>
                      </table:table-cell>
                      <table:table-cell table:style-name="cell_frame_all" table:number-rows-spanned="1" table:number-columns-spanned="1">
                        <text:p text:style-name="table_al">≤ 0,7</text:p>
                      </table:table-cell>
                      <table:table-cell table:style-name="cell_frame_all" table:number-rows-spanned="1" table:number-columns-spanned="1">
                        <text:p text:style-name="table_al">U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Triple glas en vacuum glas met nieuwe kozijnen</text:p>
                      </table:table-cell>
                      <table:table-cell table:style-name="cell_frame_all" table:number-rows-spanned="1" table:number-columns-spanned="1">
                        <text:p text:style-name="table_al">655,00 </text:p>
                      </table:table-cell>
                      <table:table-cell table:style-name="cell_frame_all" table:number-rows-spanned="1" table:number-columns-spanned="1">
                        <text:p text:style-name="table_al">≤ 0,7</text:p>
                      </table:table-cell>
                      <table:table-cell table:style-name="cell_frame_all" table:number-rows-spanned="1" table:number-columns-spanned="1">
                        <text:p text:style-name="table_al">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Nieuwe isolerende panelen in kozijnen met een isolatiewaarde</text:p>
                      </table:table-cell>
                      <table:table-cell table:style-name="cell_frame_all" table:number-rows-spanned="1" table:number-columns-spanned="1">
                        <text:p text:style-name="table_al">120,00 </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U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Nieuwe isolerende panelen in kozijnen met een isolatiewaarde</text:p>
                      </table:table-cell>
                      <table:table-cell table:style-name="cell_frame_all" table:number-rows-spanned="1" table:number-columns-spanned="1">
                        <text:p text:style-name="table_al">540,00 </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U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Nieuwe isolerende deuren met een isolatiewaarde</text:p>
                      </table:table-cell>
                      <table:table-cell table:style-name="cell_frame_all" table:number-rows-spanned="1" table:number-columns-spanned="1">
                        <text:p text:style-name="table_al">276,00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Ud:</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Nieuwe isolerende deuren met een isolatiewaarde</text:p>
                      </table:table-cell>
                      <table:table-cell table:style-name="cell_frame_all" table:number-rows-spanned="1" table:number-columns-spanned="1">
                        <text:p text:style-name="table_al">786,00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Ud:</text:p>
                      </table:table-cell>
                    </table:table-row>
                    <table:table-row table:style-name="row">
                      <table:table-cell table:style-name="cell_frame_all" table:number-rows-spanned="1" table:number-columns-spanned="1">
                        <text:p text:style-name="table_al">
                          <text:span text:style-name="nadrukvet">Maximale subsidie bij maatregelen zonder ISDE-subsidie:</text:span>
                        </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Kierdichting</text:p>
                      </table:table-cell>
                      <table:table-cell table:style-name="cell_frame_all" table:number-rows-spanned="1" table:number-columns-spanned="6">
                        <text:p text:style-name="table_al">90% offertekosten </text:p>
                      </table:table-cell>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6">
                        <text:p text:style-name="table_al">90% offertekosten minus € 400 ISDE</text:p>
                      </table:table-cell>
                    </table:table-row>
                    <table:table-row table:style-name="row">
                      <table:table-cell table:style-name="cell_frame_all" table:number-rows-spanned="1" table:number-columns-spanned="1">
                        <text:p text:style-name="table_al">Bijkomende onderhoudskosten </text:p>
                      </table:table-cell>
                      <table:table-cell table:style-name="cell_frame_all" table:number-rows-spanned="1" table:number-columns-spanned="6">
                        <text:p text:style-name="table_al">100% offertekosten </text:p>
                      </table:table-cell>
                    </table:table-row>
                    <table:table-row table:style-name="row">
                      <table:table-cell table:style-name="cell_frame_all" table:number-rows-spanned="1" table:number-columns-spanned="1">
                        <text:p text:style-name="table_al">Bij VvE's geldt dat woningen die een betreffend bouwdeel hebben moeten voldoen aan het minimale te verduurzamen oppervlak. Woningen die betreffende bouwdelen niet hebben worden hierbij niet meegerekend. </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De eigen bijdrage is afhankelijk van de offertes, de te verwachten ISDE-subsidie en de maximale SEWA-subsidie uit Tabel 1. De eigen bijdrage bedraagt minimaal 10% van de totale kosten.</text:p>
                      </table:table-cell>
                      <table:table-cell table:style-name="cell_frame_all" table:number-rows-spanned="1" table:number-columns-spanned="6"/>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Al in behandeling genomen, volledige subsidie-aanvragen worden afgehandeld overeenkomstig de regeling zoals deze gold vóór inwerkingtreding van dit wijzigingsbesluit, tenzij de regeling na inwerkingtreding van dit wijzigingsbesluit gunstiger is.</text:p>
              </text:list-item>
              <text:list-item text:style-override="id1-3-2-2-2-3">
                <text:number>2.</text:number>
                <text:p text:style-name="al">Dit besluit treedt in werking op de dag na de bekendmaking. </text:p>
              </text:list-item>
              <text:list-item text:style-override="id1-3-2-2-2-4">
                <text:number>3.</text:number>
                <text:p text:style-name="al">Dit besluit wordt aangehaald als: Vierde wijzigingsbesluit subsidieregeling eigen woning aanpak Arnhem-Oost 2.0.</text:p>
              </text:list-item>
            </text:list>
          </text:section>
        </text:section>
        <text:section text:name="regeling-sluiting_id1-3-2-3" text:style-name="regeling-sluiting">
          <text:section text:name="ondertekening_id1-3-2-3-1">
            <text:p><text:span text:style-name="functie">Aldus vastgesteld in de collegevergadering van 12 mei 2026, </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67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DC.source">artikel 4:23 van de Algemene wet bestuursrecht]|[1.0:c:BWBR0005537&amp;artikel=4%3A23&amp;g=2024-01-01</meta:user-defined>
    <meta:user-defined meta:name="DC.source">artikel 3 van de Algemene subsidieverordening Arnhem 2016]|[https://lokaleregelgeving.overheid.nl/CVDR419457/1#hoofdstuk_n1_artikel_3.</meta:user-defined>
    <meta:user-defined meta:name="DC.source">artikel 4 van de Algemene subsidieverordening Arnhem 2016]|[https://lokaleregelgeving.overheid.nl/CVDR419457/1#hoofdstuk_n1_artikel_4.</meta:user-defined>
    <meta:user-defined meta:name="OVERHEIDop.referentienummer">4967252</meta:user-defined>
    <meta:user-defined meta:name="DCTERMS.alternative">Subsidieregeling Eigen Woning Aanpak Arnhem-Oost 2.0</meta:user-defined>
    <dc:language>nl</dc:language>
    <meta:user-defined meta:name="OVERHEIDop.locatietype/OVERHEIDop.gebiedsmarkering">Gemeente</meta:user-defined>
    <meta:user-defined meta:name="DC.title">Subsidieregeling Eigen Woning Aanpak Arnhem-Oost 2.0.</meta:user-defined>
    <meta:user-defined meta:name="DCTERMS.W3CDTF/DCTERMS.available">2026-06-08</meta:user-defined>
    <meta:user-defined meta:name="DCTERMS.W3CDTF/OVERHEIDop.jaargang">2026</meta:user-defined>
    <meta:user-defined meta:name="OVERHEIDop.publicationIssue">268672</meta:user-defined>
    <meta:user-defined meta:name="OVERHEIDop.betreftRegeling">CVDR714847_5</meta:user-defined>
    <meta:user-defined meta:name="OVERHEIDop.GmbID/DC.identifier">gmb-2026-268672</meta:user-defined>
    <meta:user-defined meta:name="xs:date/OVERHEIDop.startdatum">2026-06-09</meta:user-defined>
    <meta:user-defined meta:name="OVERHEIDop.versieInformatie"/>
  </office:meta>
</office:document-meta>
</file>