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ag Heukelomseweg 13, 5059 AN Heukelom, het vervangen bestaande gildegebouw door bouwkundige 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g Heukelomseweg 13, 5059 AN Heukelom, </text:span>het vervangen bestaande gildegebouw door bouwkundige units. Zaaknummer 1055125, ingediend op 29-05-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66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6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6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125</meta:user-defined>
    <dc:language>nl</dc:language>
    <meta:user-defined meta:name="OVERHEIDop.locatietype/OVERHEIDop.gebiedsmarkering">Punt</meta:user-defined>
    <meta:user-defined meta:name="DC.title">Aangevraagde omgevingsvergunning, Laag Heukelomseweg 13, 5059 AN Heukelom, het vervangen bestaande gildegebouw door bouwkundige units</meta:user-defined>
    <meta:user-defined meta:name="DCTERMS.W3CDTF/DCTERMS.available">2026-06-10</meta:user-defined>
    <meta:user-defined meta:name="DCTERMS.W3CDTF/OVERHEIDop.jaargang">2026</meta:user-defined>
    <meta:user-defined meta:name="OVERHEIDop.publicationIssue">268665</meta:user-defined>
    <meta:user-defined meta:name="OVERHEIDop.GmbID/DC.identifier">gmb-2026-268665</meta:user-defined>
    <meta:user-defined meta:name="OVERHEIDop.versieInformatie"/>
  </office:meta>
</office:document-meta>
</file>