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meerlaagse kantoorunits Ritthemsestraat 500 Ritthem (03-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plaatsen van meerlaagse kantoorunits met een instandhoudingstermijn van twee jaar, op de locatie Ritthemsestraat 500 in Ritthem.</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65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5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5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delijk plaatsen van meerlaagse kantoorunits Ritthemsestraat 500 Ritthem (03-06-2026)</meta:user-defined>
    <meta:user-defined meta:name="DCTERMS.W3CDTF/DCTERMS.available">2026-06-08</meta:user-defined>
    <meta:user-defined meta:name="DCTERMS.W3CDTF/OVERHEIDop.jaargang">2026</meta:user-defined>
    <meta:user-defined meta:name="OVERHEIDop.publicationIssue">268659</meta:user-defined>
    <meta:user-defined meta:name="OVERHEIDop.GmbID/DC.identifier">gmb-2026-268659</meta:user-defined>
    <meta:user-defined meta:name="OVERHEIDop.versieInformatie"/>
  </office:meta>
</office:document-meta>
</file>