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45-1-2">
      <text:list-level-style-bullet text:bullet-char="-" text:level="1">
        <style:list-level-properties text:min-label-width="10mm"/>
      </text:list-level-style-bullet>
    </text:list-style>
    <text:list-style style:name="id1-3-2-2-1-3-1-5-45-1-2-1">
      <text:list-level-style-bullet text:bullet-char="-" text:level="1">
        <style:list-level-properties text:min-label-width="10mm"/>
      </text:list-level-style-bullet>
    </text:list-style>
    <text:list-style style:name="id1-3-2-2-1-3-1-5-45-1-2-2">
      <text:list-level-style-bullet text:bullet-char="-" text:level="1">
        <style:list-level-properties text:min-label-width="10mm"/>
      </text:list-level-style-bullet>
    </text:list-style>
    <text:list-style style:name="id1-3-2-2-1-3-1-5-45-1-2-3">
      <text:list-level-style-bullet text:bullet-char="-" text:level="1">
        <style:list-level-properties text:min-label-width="10mm"/>
      </text:list-level-style-bullet>
    </text:list-style>
    <text:list-style style:name="id1-3-2-2-1-3-1-5-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5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5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56-1-2">
      <text:list-level-style-bullet text:bullet-char="-" text:level="1">
        <style:list-level-properties text:min-label-width="10mm"/>
      </text:list-level-style-bullet>
    </text:list-style>
    <text:list-style style:name="id1-3-2-2-1-3-1-5-56-1-2-1">
      <text:list-level-style-bullet text:bullet-char="-" text:level="1">
        <style:list-level-properties text:min-label-width="10mm"/>
      </text:list-level-style-bullet>
    </text:list-style>
    <text:list-style style:name="id1-3-2-2-1-3-1-5-56-1-2-2">
      <text:list-level-style-bullet text:bullet-char="-" text:level="1">
        <style:list-level-properties text:min-label-width="10mm"/>
      </text:list-level-style-bullet>
    </text:list-style>
    <text:list-style style:name="id1-3-2-2-1-3-1-5-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5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Ondermandaat Directie Stadsbeheer gemeente Groningen 2026</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3 en het Directiemandaat- en aanwijzingsbesluit(en) Stadsbeheer gemeente Groningen 2024 draagt de directeur van Stadsbeheer,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p text:style-name="al">Overal waar staat ‘medewerkers’ worden daar alle medewerkers van de afdeling of van de gehele directie bedoeld, dus ook teamleiders en afdelingshoof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list text:style-name="id1-3-2-2-1-3-1-5-2-1-1">
                      <text:list-item text:style-override="id1-3-2-2-1-3-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Commercieel manager &lt; € 100.000,-</text:p>
                    <text:p text:style-name="table_al"/>
                    <text:p text:style-name="table_al">Accountmanager,</text:p>
                    <text:p text:style-name="table_al">Medewerker bedrijfsvoering evenementen &lt; </text:p>
                    <text:p text:style-name="table_al">€ 25.000,-.</text:p>
                  </table:table-cell>
                  <table:table-cell table:style-name="cell_frame_all" table:number-rows-spanned="1" table:number-columns-spanned="1">
                    <text:p text:style-name="table_al">In geval van financiële risico’s of benodigde investeringen overlegt hij altijd vooraf met de directeur. </text:p>
                    <text:p text:style-name="table_al"/>
                    <text:p text:style-name="table_al">Standaardcontracten, algemene voorwaarden. Bevoegdheid als contractpartner minder betaalt dan € 100.000,-, dan wel € 25.000,-.</text:p>
                    <text:p text:style-name="table_al"/>
                    <text:p text:style-name="table_al">In geval van politiek/bestuurlijke kwesties altijd vooraf afstemmen met directeur en besluitvorming via MT</text:p>
                  </table:table-cell>
                </table:table-row>
                <table:table-row table:style-name="row">
                  <table:table-cell table:style-name="cell_frame_all" table:number-rows-spanned="1" table:number-columns-spanned="1">
                    <text:p text:style-name="table_al">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able:table-cell table:style-name="cell_frame_all" table:number-rows-spanned="1" table:number-columns-spanned="1">
                    <text:p text:style-name="table_al">Afdelingshoofd &lt; € 100.000,-.</text:p>
                    <text:p text:style-name="table_al"/>
                    <text:p text:style-name="table_al">Teamleider werkplaats &lt; 50.000</text:p>
                    <text:p text:style-name="table_al"/>
                    <text:p text:style-name="table_al">Teamleiders, </text:p>
                    <text:p text:style-name="table_al">sr. Projectmanager, </text:p>
                    <text:p text:style-name="table_al">Contractmanager,</text:p>
                    <text:p text:style-name="table_al">Projectleider, Beleidsmedew.&lt; € 25.000,-</text:p>
                    <text:p text:style-name="table_al"/>
                    <text:p text:style-name="table_al">Technisch specialist, Stadsdeelbeheerder, Specialist bijz. woonvormen, Beleidsmedew. Stadsbeheer, Toezichthouder WO, &lt; 10.000,-</text:p>
                    <text:p text:style-name="table_al"/>
                    <text:p text:style-name="table_al">Voorman in de werkplaats en in magazijn voor Centrale werkplaatsbon (CW) &lt; 7.500, -</text:p>
                    <text:p text:style-name="table_al"/>
                    <text:p text:style-name="table_al">Alle medewerkers &lt; €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daarbij gemeentelijke middelen worden aangewend, tot een hogere tegenwaarde dan € 100.000,-,mits het routine-investeringen betreft die in de gemeentebegroting opgenomen zij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tot een hogere tegenwaarde dan € 100.000, -indien de raad bij eerdere besluitvorming hiervoor de bestemming en aanwending heeft aangegev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privaatrechtelijke rechtshandelingen conform de in de bijlage opgenomen budgethoudersregeling.</text:p>
                  </table:table-cell>
                  <table:table-cell table:style-name="cell_frame_all" table:number-rows-spanned="1" table:number-columns-spanned="1"/>
                  <table:table-cell table:style-name="cell_frame_all" table:number-rows-spanned="1" table:number-columns-spanned="1">
                    <text:p text:style-name="table_al">De in de bijlage opgenomen budgethouders,</text:p>
                    <text:p text:style-name="table_al">Budgetbeheerd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8-1-1">
                      <text:list-item text:style-override="id1-3-2-2-1-3-1-5-8-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10-1-1">
                      <text:list-item text:style-override="id1-3-2-2-1-3-1-5-10-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 of krachtens de Algemene verordening gegevensbescherming bepaalde met betrekking tot de uitvoering van taken en bevoegdheden ten aanzien van de verwerking van persoonsgegevens (privacy).</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Het nemen van besluiten in het kader van de Wet Open Overhei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14-1-1">
                      <text:list-item text:style-override="id1-3-2-2-1-3-1-5-14-1-1-1">
                        <text:number>4.</text:number>
                        <text:p text:style-name="table_al">
                          <text:span text:style-name="nadrukvet">Financië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begroting.</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16-1-1">
                      <text:list-item text:style-override="id1-3-2-2-1-3-1-5-16-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Aangaan arbeidsovereenkomst tot schaal 12.</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edewerker wordt benoemd door teamleider of afdelingshoofd. Teamleider wordt benoemd door afdelingshoofd.</text:p>
                  </table:table-cell>
                </table:table-row>
                <table:table-row table:style-name="row">
                  <table:table-cell table:style-name="cell_frame_all" table:number-rows-spanned="1" table:number-columns-spanned="1">
                    <text:p text:style-name="table_al">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HV vergoeding</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na afstemming met programmamanager mobiliteit.</text:p>
                    <text:p text:style-name="table_al">Voor teamleider geldt dat dit vooraf dient te worden afgestemd met het afdelingshoofd. </text:p>
                  </table:table-cell>
                </table:table-row>
                <table:table-row table:style-name="row">
                  <table:table-cell table:style-name="cell_frame_all" table:number-rows-spanned="1" table:number-columns-spanned="1">
                    <text:p text:style-name="table_al">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inhouding voor:</text:p>
                    <text:list text:style-name="id1-3-2-2-1-3-1-5-45-1-2">
                      <text:list-item text:style-override="id1-3-2-2-1-3-1-5-45-1-2-1">
                        <text:number>-</text:number>
                        <text:p text:style-name="table_al">Derdenbeslag</text:p>
                      </text:list-item>
                      <text:list-item text:style-override="id1-3-2-2-1-3-1-5-45-1-2-2">
                        <text:number>-</text:number>
                        <text:p text:style-name="table_al">Loonvordering</text:p>
                      </text:list-item>
                      <text:list-item text:style-override="id1-3-2-2-1-3-1-5-45-1-2-3">
                        <text:number>-</text:number>
                        <text:p text:style-name="table_al">Sociaal voorzieningen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Ontzeggen van toegang tot het ge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of namens de directeur Stadsbeheer wordt verzo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5-49-1-1">
                      <text:list-item text:style-override="id1-3-2-2-1-3-1-5-49-1-1-1">
                        <text:number>6.</text:number>
                        <text:p text:style-name="table_al">
                          <text:span text:style-name="nadrukvet">Subsidies</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de betreffende direc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52-1-1">
                      <text:list-item text:style-override="id1-3-2-2-1-3-1-5-52-1-1-1">
                        <text:number>7.</text:number>
                        <text:p text:style-name="table_al">
                          <text:span text:style-name="nadrukvet">Participatieverordening gemeente Groningen 202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53-1-1">
                      <text:list-item text:style-override="id1-3-2-2-1-3-1-5-53-1-1-1">
                        <text:number>8.</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erordening op de heffing en invordering van afvalstoffenheffing</text:span>
                    </text:p>
                  </table:table-cell>
                  <table:table-cell table:style-name="cell_frame_all" table:number-rows-spanned="1" table:number-columns-spanned="1"/>
                  <table:table-cell table:style-name="cell_frame_all" table:number-rows-spanned="1" table:number-columns-spanned="1">
                    <text:p text:style-name="table_al">Afdelingshoofd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erordening op de heffing en invordering van de rioolheffing</text:span>
                    </text:p>
                  </table:table-cell>
                  <table:table-cell table:style-name="cell_frame_all" table:number-rows-spanned="1" table:number-columns-spanned="1"/>
                  <table:table-cell table:style-name="cell_frame_all" table:number-rows-spanned="1" table:number-columns-spanned="1">
                    <text:p text:style-name="table_al">Afdelingshoofd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erordening op de heffing en invordering van de leges</text:span>
                    </text:p>
                    <text:list text:style-name="id1-3-2-2-1-3-1-5-56-1-2">
                      <text:list-item text:style-override="id1-3-2-2-1-3-1-5-56-1-2-1">
                        <text:number>-</text:number>
                        <text:p text:style-name="table_al">
                          <text:span text:style-name="nadrukvet">Artikel 1.35 Telecommunicatiewet</text:span>
                        </text:p>
                      </text:list-item>
                      <text:list-item text:style-override="id1-3-2-2-1-3-1-5-56-1-2-2">
                        <text:number>-</text:number>
                        <text:p text:style-name="table_al">
                          <text:span text:style-name="nadrukvet">Artikel 1.36 Algemene verordening ondergrondse infrastructuur 2021</text:span>
                        </text:p>
                      </text:list-item>
                    </text:list>
                  </table:table-cell>
                  <table:table-cell table:style-name="cell_frame_all" table:number-rows-spanned="1" table:number-columns-spanned="1"/>
                  <table:table-cell table:style-name="cell_frame_all" table:number-rows-spanned="1" table:number-columns-spanned="1">
                    <text:p text:style-name="table_al">Afdelingshoofd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erordening op de heffing en invordering van begrafenisrechten</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5-58-1-1">
                      <text:list-item text:style-override="id1-3-2-2-1-3-1-5-58-1-1-1">
                        <text:number>9.</text:number>
                        <text:p text:style-name="table_al">
                          <text:span text:style-name="nadrukvet">Overig (de specifieke directiemandat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wet (voor zover het gaat om gladheidsbestrijding)</text:span>
                    </text:p>
                  </table:table-cell>
                  <table:table-cell table:style-name="cell_frame_all" table:number-rows-spanned="1" table:number-columns-spanned="1"/>
                  <table:table-cell table:style-name="cell_frame_all" table:number-rows-spanned="1" table:number-columns-spanned="1">
                    <text:p text:style-name="table_al">Afdelingshoofd WO,</text:p>
                    <text:p text:style-name="table_al">Coördinator gladheidsbestrij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wet (voor zover het gaat om onderhoud bermen).</text:span>
                    </text:p>
                  </table:table-cell>
                  <table:table-cell table:style-name="cell_frame_all" table:number-rows-spanned="1" table:number-columns-spanned="1"/>
                  <table:table-cell table:style-name="cell_frame_all" table:number-rows-spanned="1" table:number-columns-spanned="1">
                    <text:p text:style-name="table_al">Afdelingshoofd BOR,</text:p>
                    <text:p text:style-name="table_al">Teamleider GW&am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genverkeerswet 1994, Reglement Verkeersregels en Verkeerstekens 1990 (artikel 87), het Besluit administratieve bepalingen inzake het wegverkeer.</text:span>
                    </text:p>
                  </table:table-cell>
                  <table:table-cell table:style-name="cell_frame_all" table:number-rows-spanned="1" table:number-columns-spanned="1"/>
                  <table:table-cell table:style-name="cell_frame_all" table:number-rows-spanned="1" table:number-columns-spanned="1">
                    <text:p text:style-name="table_al">Hoofd WO,</text:p>
                    <text:p text:style-name="table_al">Teamleider VSF,</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Milieubeheer </text:span>
                    </text:p>
                  </table:table-cell>
                  <table:table-cell table:style-name="cell_frame_all" table:number-rows-spanned="1" table:number-columns-spanned="1"/>
                  <table:table-cell table:style-name="cell_frame_all" table:number-rows-spanned="1" table:number-columns-spanned="1">
                    <text:p text:style-name="table_al">Afdelingshoofd BOR,</text:p>
                    <text:p text:style-name="table_al">Teamleider W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Vervoer gevaarlijke stoffen, Besluit vervoer gevaarlijke stoffen, Regeling vervoer over land gevaarlijke stoffen.</text:span>
                    </text:p>
                  </table:table-cell>
                  <table:table-cell table:style-name="cell_frame_all" table:number-rows-spanned="1" table:number-columns-spanned="1"/>
                  <table:table-cell table:style-name="cell_frame_all" table:number-rows-spanned="1" table:number-columns-spanned="1">
                    <text:p text:style-name="table_al">Afdelingshoofd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Afvalstoffenverordening gemeente Groningen 2025 en Uitvoeringsbesluit Afvalstoffenverordening Groningen 2025.</text:span>
                    </text:p>
                  </table:table-cell>
                  <table:table-cell table:style-name="cell_frame_all" table:number-rows-spanned="1" table:number-columns-spanned="1"/>
                  <table:table-cell table:style-name="cell_frame_all" table:number-rows-spanned="1" table:number-columns-spanned="1">
                    <text:p text:style-name="table_al">Afdelingshoofd A&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van de Algemene plaatselijke verordening gemeente Groningen (waaronder met name H. 1, 4, 5 en 6).</text:span>
                    </text:p>
                  </table:table-cell>
                  <table:table-cell table:style-name="cell_frame_all" table:number-rows-spanned="1" table:number-columns-spanned="1"/>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Algemene verordening ondergrondse infrastructuur gemeente Groningen 2021 en Nadere regels Algemene verordening ondergrondse infrastructuur 2021 gemeente Groningen, Verordening nadeelcompensatie gemeente Groningen 2024 en Beleidsregel nadeelcompensatie verleggen kabels&amp;leidingen gemeente Groningen 2021.</text:span>
                    </text:p>
                  </table:table-cell>
                  <table:table-cell table:style-name="cell_frame_all" table:number-rows-spanned="1" table:number-columns-spanned="1"/>
                  <table:table-cell table:style-name="cell_frame_all" table:number-rows-spanned="1" table:number-columns-spanned="1">
                    <text:p text:style-name="table_al">Afdelingshoofd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emmingsbesluiten</text:span>
                    </text:p>
                    <text:p text:style-name="table_al">
                      <text:span text:style-name="nadrukvet">MOOR computerprogramma.</text:span>
                    </text:p>
                  </table:table-cell>
                  <table:table-cell table:style-name="cell_frame_all" table:number-rows-spanned="1" table:number-columns-spanned="1"/>
                  <table:table-cell table:style-name="cell_frame_all" table:number-rows-spanned="1" table:number-columns-spanned="1">
                    <text:p text:style-name="table_al">Technisch </text:p>
                    <text:p text:style-name="table_al">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Omgevingswet.</text:span>
                    </text:p>
                  </table:table-cell>
                  <table:table-cell table:style-name="cell_frame_all" table:number-rows-spanned="1" table:number-columns-spanned="1"/>
                  <table:table-cell table:style-name="cell_frame_all" table:number-rows-spanned="1" table:number-columns-spanned="1">
                    <text:p text:style-name="table_al">Afdelingshoofd BOR,</text:p>
                    <text:p text:style-name="table_al">Teamleider W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op de lijkbezorging, Beheersverordening gemeentelijke begraafplaatsen gemeente Groningen 2023, Nadere regels beheersverordening gemeentelijke begraafplaatsen gemeente Groningen 2023.</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 Wet op de Lijkbezorging.</text:span>
                    </text:p>
                    <text:p text:style-name="table_al"/>
                    <text:p text:style-name="table_al">
                      <text:span text:style-name="nadrukvet">Artikel 17, 20, 21, 22, 22a en 29.</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oeren van verweer met betrekking tot besluiten genomen op basis van de Beheersverordening gemeentelijke begraafplaatsen gemeente Groningen 2023.</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maatregelen met rechtsgevolgen, niet zijnde verkeersbesluiten (plaatsing borden, stoplichten etc.).</text:span>
                    </text:p>
                  </table:table-cell>
                  <table:table-cell table:style-name="cell_frame_all" table:number-rows-spanned="1" table:number-columns-spanned="1"/>
                  <table:table-cell table:style-name="cell_frame_all" table:number-rows-spanned="1" table:number-columns-spanned="1">
                    <text:p text:style-name="table_al">Afdelingshoofd Wijkonderhoud,</text:p>
                    <text:p text:style-name="table_al">Teamleider VSF,</text:p>
                    <text:p text:style-name="table_al">Technisch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 en uitvoeringshandelingen in het kader van bijzondere woonvormen</text:span>
                    </text:p>
                  </table:table-cell>
                  <table:table-cell table:style-name="cell_frame_all" table:number-rows-spanned="1" table:number-columns-spanned="1"/>
                  <table:table-cell table:style-name="cell_frame_all" table:number-rows-spanned="1" table:number-columns-spanned="1">
                    <text:p text:style-name="table_al">Consulent bijzondere woonvormen,</text:p>
                    <text:p text:style-name="table_al">Specialist bijzondere woon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commerciële tarieven met een afwijking van maximaal 10% onder de door de directeur vastgestelde verkoopprijs maar die wel liggen boven de kostprijs inclusief overhead</text:span>
                    </text:p>
                  </table:table-cell>
                  <table:table-cell table:style-name="cell_frame_all" table:number-rows-spanned="1" table:number-columns-spanned="1"/>
                  <table:table-cell table:style-name="cell_frame_all" table:number-rows-spanned="1" table:number-columns-spanned="1">
                    <text:p text:style-name="table_al">Commercieel manager, accountmanager</text:p>
                  </table:table-cell>
                  <table:table-cell table:style-name="cell_frame_all" table:number-rows-spanned="1" table:number-columns-spanned="1"/>
                </table:table-row>
              </table:table>
              <text:p text:style-name="table_bottom"/>
            </text:section>
            <text:p text:style-name="al"/>
            <text:p text:style-name="al">
            <text:span text:style-name="nadrukvet">Mandaat heffings- en invorderingsambtenaar</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
                      <text:span text:style-name="nadrukvet">Opleggen legesaanslag</text:span>
                    </text:p>
                  </table:table-cell>
                  <table:table-cell table:style-name="cell_frame_all" table:number-rows-spanned="1" table:number-columns-spanned="1">
                    <text:p text:style-name="table_al">Afdelingshoofd BOR, Technisch specialist.</text:p>
                  </table:table-cell>
                  <table:table-cell table:style-name="cell_frame_all" table:number-rows-spanned="1" table:number-columns-spanned="1"/>
                </table:table-row>
              </table:table>
              <text:p text:style-name="table_bottom"/>
            </text:section>
            <text:p text:style-name="al"/>
            <text:p text:style-name="al">
            <text:span text:style-name="nadrukvet">Verklaring afkortingen:</text:span>
          </text:p>
            <text:p text:style-name="al">BOR Beheer Openbare Ruimte</text:p>
            <text:p text:style-name="al">GW&amp;V  Groen, Wegen &amp; Verkeer</text:p>
            <text:p text:style-name="al">WO Wijkonderhoud</text:p>
            <text:p text:style-name="al">VSF Verkeer Spelen Fietsen </text:p>
            <text:p text:style-name="al">WRK Water Riolering Kunstwerken</text:p>
            <text:p text:style-name="al">A&amp;C Afval &amp; Circulariteit</text:p>
            <text:p text:style-name="al"/>
            <text:p text:style-name="al">
            <text:span text:style-name="nadrukvet">Bijlagen behorende bij dit ondermandaatbesluit:</text:span>
          </text:p>
            <text:list text:style-name="id1-3-2-2-1-17">
              <text:list-item text:style-override="id1-3-2-2-1-17-1">
                <text:number>1.</text:number>
                <text:p text:style-name="al">Vervangingsregeling</text:p>
              </text:list-item>
              <text:list-item text:style-override="id1-3-2-2-1-17-2">
                <text:number>2.</text:number>
                <text:p text:style-name="al">Lijst budgethouders </text:p>
              </text:list-item>
            </text:list>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Directeur Stadsbeheer</text:span></text:p>
            <text:p><text:span text:style-name="functie">E. Paré</text:span></text:p>
          </text:section>
          <text:section text:name="ondertekening_id1-3-2-3-3">
            <text:p><text:span text:style-name="functie">Datum: 26 mei 2026</text:span></text:p>
          </text:section>
          <text:section text:name="ondertekening_id1-3-2-3-4">
            <text:p><text:span text:style-name="functie">Bekendgemaakt via lokaleregelgeving.overheid.nl</text:span></text:p>
          </text:section>
          <text:section text:name="ondertekening_id1-3-2-3-5">
            <text:p><text:span text:style-name="functie">Dit ondermandaat treedt met terugwerkende kracht in werking op 1 januari 2026.</text:span></text:p>
          </text:section>
        </text:section>
        <text:section text:name="bijlage_id1-3-2-4" text:style-name="bijlage">
          <text:p text:style-name="bijlage_top"/>
          <text:p text:style-name="hoofdstuk_kop"><text:span text:style-name="label">Bijlage</text:span> <text:span text:style-name="nr">1:</text:span> Vervangingsregeling directie Stadsbeheer </text:p>
          <text:p text:style-name="al"/>
          <text:p text:style-name="al">Bij afwezigheid van de directeur Stadsbeheer treedt een afdelingshoofd Stadsbeheer op als plaatsvervangend directeur Stadsbeheer. Bij afwezigheid van een afdelingshoofd Stadsbeheer treedt een ander afdelingshoofd van de directie Stadsbeheer in de bevoegdheden van het afwezige afdelingshoofd (onderlinge vervanging). </text:p>
          <text:p text:style-name="al">Bij afwezigheid van een overige ondergemandateerde wordt hij/zij vervangen door een medewerker op hetzelfde niveau, werkzaam daar waar de bevoegdheden worden uitgeoefend. Indien deze onderlinge vervanging niet mogelijk is wordt naar het naasthogere niveau opgeschaald.</text:p>
          <text:p text:style-name="al">Bij afwezigheid van de directeur Stadsbeheer is zijn/haar plaatsvervanger gerechtigd alle handelingen te verrichten die aan de functie van directeur zijn verbonden.</text:p>
          <text:p text:style-name="al"/>
          <text:p text:style-name="al">Wanneer sprake is van ondertekening door de plaatsvervangend directeur Stadsbeheer,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
          <text:p text:style-name="al">plaatsvervangend directeur Stadsbehee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irecteur SB</text:p>
                </table:table-cell>
                <table:table-cell table:style-name="cell_frame_all" table:number-rows-spanned="1" table:number-columns-spanned="1">
                  <text:p text:style-name="table_al">Afdelingshoofd S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SB</text:p>
                </table:table-cell>
                <table:table-cell table:style-name="cell_frame_all" table:number-rows-spanned="1" table:number-columns-spanned="1">
                  <text:p text:style-name="table_al">onderlinge vervanging</text:p>
                </table:table-cell>
              </table:table-row>
              <table:table-row table:style-name="row">
                <table:table-cell table:style-name="cell_frame_all" table:number-rows-spanned="1" table:number-columns-spanned="1">
                  <text:p text:style-name="table_al">Overige gemandateerden </text:p>
                </table:table-cell>
                <table:table-cell table:style-name="cell_frame_all" table:number-rows-spanned="1" table:number-columns-spanned="1">
                  <text:p text:style-name="table_al">een medewerker op hetzelfde niveau werkzaam, daar waar de bevoegdheden worden uitgeoefend</text:p>
                </table:table-cell>
                <table:table-cell table:style-name="cell_frame_all" table:number-rows-spanned="1" table:number-columns-spanned="1">
                  <text:p text:style-name="table_al">Indien deze onderlinge vervanging niet mogelijk is wordt opgeschaald naar het naasthogere niveau </text:p>
                </table:table-cell>
              </table:table-row>
            </table:table>
            <text:p text:style-name="table_bottom"/>
          </text:section>
          <text:p text:style-name="al"/>
          <text:p text:style-name="al">Bijlage 1 behorende bij Ondermandaatbesluit directie Stadsbeheer 2026</text:p>
          <text:p text:style-name="al"/>
          <text:p text:style-name="al">Vastgesteld op 26 mei 2026 door E. Paré directeur Stadsbeheer</text:p>
        </text:section>
        <text:section text:name="bijlage_id1-3-2-5" text:style-name="bijlage">
          <text:p text:style-name="bijlage_top"/>
          <text:p text:style-name="hoofdstuk_kop"><text:span text:style-name="label">Bijlage</text:span> <text:span text:style-name="nr">2</text:span> behorende bij Ondermandaatbesluit directie Stadsbeheer 2026</text:p>
          <text:p text:style-name="al"/>
          <text:p text:style-name="al">De directeur van de directie Stadsbeheer geeft in ondermandaat aan de volgende functie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Beheer Openbare Ruimte (BOR)</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beheerd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alist bijz. woonvorm</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 stadsbehe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onderhoud</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 Wijkonderhoud</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werkplaats</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ercieel manag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mannen werkplaats en voorman magazijn voor CW bonnen</text:p>
                </table:table-cell>
                <table:table-cell table:style-name="cell_frame_all" table:number-rows-spanned="1" table:number-columns-spanned="1">
                  <text:p text:style-name="table_al">&lt; 7.500</text:p>
                </table:table-cell>
                <table:table-cell table:style-name="cell_frame_all" table:number-rows-spanned="1" table:number-columns-spanned="1">
                  <text:p text:style-name="table_al">&lt;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Afval &amp; Circulariteit</text:p>
                </table:table-cell>
                <table:table-cell table:style-name="cell_frame_all" table:number-rows-spanned="1" table:number-columns-spanned="1">
                  <text:p text:style-name="table_al">Hoofd</text:p>
                </table:table-cell>
                <table:table-cell table:style-name="cell_frame_all" table:number-rows-spanned="1" table:number-columns-spanned="1"/>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r. Projectmanag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ractmanag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lage 2 behorende bij Ondermandaatbesluit directie Stadsbeheer 2026</text:p>
          <text:p text:style-name="al"/>
          <text:p text:style-name="al">Vastgesteld op 26 mei 2026 door E. Paré directeur Stads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6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3-21</meta:user-defined>
    <meta:user-defined meta:name="DC.source">hoofdstuk 10 van de Algemene wet bestuursrecht]|[1.0:c:BWBR0005537&amp;hoofdstuk=10&amp;g=2026-01-01</meta:user-defined>
    <meta:user-defined meta:name="DC.source">Algemeen mandaatbesluit 2023]|[https://lokaleregelgeving.overheid.nl/CVDR698586/3</meta:user-defined>
    <meta:user-defined meta:name="DCTERMS.alternative">Ondermandaat Directie Stadsbeheer gemeente Groningen 2026</meta:user-defined>
    <dc:language>nl</dc:language>
    <meta:user-defined meta:name="OVERHEIDop.locatietype/OVERHEIDop.gebiedsmarkering">Gemeente</meta:user-defined>
    <meta:user-defined meta:name="DC.title">Ondermandaat Directie Stadsbeheer gemeente Groningen 2026</meta:user-defined>
    <meta:user-defined meta:name="DCTERMS.W3CDTF/DCTERMS.available">2026-06-08</meta:user-defined>
    <meta:user-defined meta:name="DCTERMS.W3CDTF/OVERHEIDop.jaargang">2026</meta:user-defined>
    <meta:user-defined meta:name="OVERHEIDop.publicationIssue">268658</meta:user-defined>
    <meta:user-defined meta:name="OVERHEIDop.betreftRegeling">CVDR762535_1</meta:user-defined>
    <meta:user-defined meta:name="OVERHEIDop.GmbID/DC.identifier">gmb-2026-268658</meta:user-defined>
    <meta:user-defined meta:name="xs:date/OVERHEIDop.startdatum">2026-06-09</meta:user-defined>
    <meta:user-defined meta:name="OVERHEIDop.versieInformatie"/>
  </office:meta>
</office:document-meta>
</file>