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warstocht 3, 1507 CH Zaandam - het realiseren van 4 ramen aan de voorzijde va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5709 - het realiseren van 4 ramen aan de voorzijde van het gebouw op de locatie Dwarstocht 3, 1507 CH Zaandam</text:p>
            <text:p text:style-name="common-al">Aanvraag ontvangen: 29-05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865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65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65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709</meta:user-defined>
    <dc:language>nl</dc:language>
    <meta:user-defined meta:name="OVERHEIDop.locatietype/OVERHEIDop.gebiedsmarkering">Punt</meta:user-defined>
    <meta:user-defined meta:name="DC.title">Aanvraag omgevingsvergunning - Dwarstocht 3, 1507 CH Zaandam - het realiseren van 4 ramen aan de voorzijde van het gebouw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655</meta:user-defined>
    <meta:user-defined meta:name="OVERHEIDop.GmbID/DC.identifier">gmb-2026-268655</meta:user-defined>
    <meta:user-defined meta:name="OVERHEIDop.versieInformatie"/>
  </office:meta>
</office:document-meta>
</file>