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702 (was 1681) - kavel 44 Den Ham, realiseren van een inrit, ontvangen op 03-06-2026, zaaknummer TR-Z2026-0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702 (was 1681) - kavel 44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3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6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232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Rutershoek - HAM00 M 1702 (was 1681) - kavel 44 Den Ham, realiseren van een inrit, ontvangen op 03-06-2026, zaaknummer TR-Z2026-00123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649</meta:user-defined>
    <meta:user-defined meta:name="OVERHEIDop.GmbID/DC.identifier">gmb-2026-268649</meta:user-defined>
    <meta:user-defined meta:name="OVERHEIDop.versieInformatie"/>
  </office:meta>
</office:document-meta>
</file>