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op 9 juli 2026 ter hoogte van Jan Bijhouwerstraat 40, 1447GV Purmerend</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melding ontvangen voor het plaatsen van een hijskraan ter hoogte van de locatie Jan Bijhouwerstraat 40, 1447GV Purmerend. De melding is geregistreerd onder zaaknummer Z2026-0000231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6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311</meta:user-defined>
    <meta:user-defined meta:name="DCTERMS.abstract">Betreft: melding op locatie Jan Bijhouwerstraat thv nr 40, 1447GV Purmerend</meta:user-defined>
    <dc:language>nl</dc:language>
    <meta:user-defined meta:name="OVERHEIDop.locatietype/OVERHEIDop.gebiedsmarkering">Vlak</meta:user-defined>
    <meta:user-defined meta:name="DC.title">Melding plaatsen kraan op 9 juli 2026 ter hoogte van Jan Bijhouwerstraat 40, 1447GV Purmerend</meta:user-defined>
    <meta:user-defined meta:name="DCTERMS.W3CDTF/DCTERMS.available">2026-06-08</meta:user-defined>
    <meta:user-defined meta:name="DCTERMS.W3CDTF/OVERHEIDop.jaargang">2026</meta:user-defined>
    <meta:user-defined meta:name="OVERHEIDop.publicationIssue">268647</meta:user-defined>
    <meta:user-defined meta:name="OVERHEIDop.GmbID/DC.identifier">gmb-2026-268647</meta:user-defined>
    <meta:user-defined meta:name="OVERHEIDop.versieInformatie"/>
  </office:meta>
</office:document-meta>
</file>