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omgevingsvergunning Scandinaviëlaan 21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heeft een aanvraag voor een omgevingsvergunning ontvangen. De vergunning is aangevraagd voor milieubelastende activiteit aan Scandinaviëlaan 21 Hengelo.</text:p>
            <text:p text:style-name="common-al">- <text:span text:style-name="nadrukvet">Wanneer neemt de Gemeente Hengelo een besluit over de aanvraag van de vergunning?</text:span></text:p>
            <text:p text:style-name="common-al">De Gemeente Hengelo heeft de aanvraag voor een vergunning ontvangen op 3 juni 2026 De Gemeente Hengelo neemt daarover waarschijnlijk binnen 8 weken een besluit. Als de vergunning wordt verleend, publiceert de Gemeente Hengelo een nieuw bericht. Vanaf dat moment kunt u de documenten met informatie over de vergunning bekijken en hierop reageren. U kunt nu nog niet reageren.</text:p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114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64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6-ODT-011474</meta:user-defined>
    <meta:user-defined meta:name="DCTERMS.abstract">Uitbreiding omgevingsvergunning – PGS15 en Accu</meta:user-defined>
    <dc:language>nl</dc:language>
    <meta:user-defined meta:name="OVERHEIDop.locatietype/OVERHEIDop.gebiedsmarkering">Punt</meta:user-defined>
    <meta:user-defined meta:name="DC.title">Kennisgeving ingediende aanvraag omgevingsvergunning Scandinaviëlaan 21 Hengelo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46</meta:user-defined>
    <meta:user-defined meta:name="OVERHEIDop.GmbID/DC.identifier">gmb-2026-268646</meta:user-defined>
    <meta:user-defined meta:name="OVERHEIDop.versieInformatie"/>
  </office:meta>
</office:document-meta>
</file>