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aangepast rapport, Veldkantweg 1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eldkantweg 14 in Eerbeek</text:p>
            <text:p text:style-name="common-al">Voor: Melding mba compact asbest - aangepast rapport</text:p>
            <text:p text:style-name="common-al">zaakcode: ODV2026MAB01427</text:p>
            <text:p text:style-name="common-al">dso verzoeknummer: 202605260162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864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aangepast rapport, Veldkantweg 14 in Eerb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40</meta:user-defined>
    <meta:user-defined meta:name="OVERHEIDop.GmbID/DC.identifier">gmb-2026-268640</meta:user-defined>
    <meta:user-defined meta:name="OVERHEIDop.versieInformatie"/>
  </office:meta>
</office:document-meta>
</file>