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van vier houtopstanden op de locatie Touwbaan 27 te Alblasserdam zaaknummer 900357521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vellen van vier houtopstanden op de locatie Touwbaan 27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3 maart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6864</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64</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64</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van vier houtopstanden op de locatie Touwbaan 27 te Alblasserdam zaaknummer 9003575212</meta:user-defined>
    <meta:user-defined meta:name="DCTERMS.W3CDTF/DCTERMS.available">2026-01-22</meta:user-defined>
    <meta:user-defined meta:name="DCTERMS.W3CDTF/OVERHEIDop.jaargang">2026</meta:user-defined>
    <meta:user-defined meta:name="OVERHEIDop.publicationIssue">26864</meta:user-defined>
    <meta:user-defined meta:name="OVERHEIDop.GmbID/DC.identifier">gmb-2026-26864</meta:user-defined>
    <meta:user-defined meta:name="OVERHEIDop.versieInformatie"/>
  </office:meta>
</office:document-meta>
</file>