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ijden met een tractor en huifkar door gemeente Bergeijk voor het kalenderjaar 2026 op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29</text:p>
            <text:p text:style-name="common-al">Plaats/adres: gemeente bergeijk</text:p>
            <text:p text:style-name="common-al">Omschrijving: ontheffing voor het rijden met een tractor en huifkar door gemeente Bergeijk voor het kalenderjaar 2026</text:p>
            <text:p text:style-name="common-al">Activiteit(en): Gebruik openbare ruimt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6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29</meta:user-defined>
    <meta:user-defined meta:name="DCTERMS.abstract">ontheffing voor het rijden met een tractor en huifkar door gemeente Bergeijk voor het kalenderjaar 2026</meta:user-defined>
    <dc:language>nl</dc:language>
    <meta:user-defined meta:name="OVERHEIDop.locatietype/OVERHEIDop.gebiedsmarkering">Punt</meta:user-defined>
    <meta:user-defined meta:name="OVERHEIDop.locatietype/OVERHEIDop.gebiedsmarkering">Punt</meta:user-defined>
    <meta:user-defined meta:name="DC.title">Ontheffing voor het rijden met een tractor en huifkar door gemeente Bergeijk voor het kalenderjaar 2026 op gemeente Bergeijk.</meta:user-defined>
    <meta:user-defined meta:name="DCTERMS.W3CDTF/DCTERMS.available">2026-06-08</meta:user-defined>
    <meta:user-defined meta:name="DCTERMS.W3CDTF/OVERHEIDop.jaargang">2026</meta:user-defined>
    <meta:user-defined meta:name="OVERHEIDop.publicationIssue">268639</meta:user-defined>
    <meta:user-defined meta:name="OVERHEIDop.GmbID/DC.identifier">gmb-2026-268639</meta:user-defined>
    <meta:user-defined meta:name="OVERHEIDop.versieInformatie"/>
  </office:meta>
</office:document-meta>
</file>