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akkapel Middelburgsestraat 55a Oost-Souburg (03-06-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de bestaande dakkapel, voor een nieuw geïsoleerd exemplaar op de locatie Middelburgsestraat 55a in Oost-Souburg.</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863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3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3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van dakkapel Middelburgsestraat 55a Oost-Souburg (03-06-2026)</meta:user-defined>
    <meta:user-defined meta:name="DCTERMS.W3CDTF/DCTERMS.available">2026-06-08</meta:user-defined>
    <meta:user-defined meta:name="DCTERMS.W3CDTF/OVERHEIDop.jaargang">2026</meta:user-defined>
    <meta:user-defined meta:name="OVERHEIDop.publicationIssue">268636</meta:user-defined>
    <meta:user-defined meta:name="OVERHEIDop.GmbID/DC.identifier">gmb-2026-268636</meta:user-defined>
    <meta:user-defined meta:name="OVERHEIDop.versieInformatie"/>
  </office:meta>
</office:document-meta>
</file>