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verlengen van een tijdelijke vergunning voor het realiseren van een strandsauna op de locatie Strandafgang Paulus Loot 0-NNB te Zandvoort, zaaknummer ODIJ-Z-26-17872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5 jun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863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3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3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verlengen van een tijdelijke vergunning voor het realiseren van een strandsauna op de locatie Strandafgang Paulus Loot 0-NNB te Zandvoort, zaaknummer ODIJ-Z-26-178726</meta:user-defined>
    <meta:user-defined meta:name="DCTERMS.W3CDTF/DCTERMS.available">2026-06-08</meta:user-defined>
    <meta:user-defined meta:name="DCTERMS.W3CDTF/OVERHEIDop.jaargang">2026</meta:user-defined>
    <meta:user-defined meta:name="OVERHEIDop.publicationIssue">268634</meta:user-defined>
    <meta:user-defined meta:name="OVERHEIDop.GmbID/DC.identifier">gmb-2026-268634</meta:user-defined>
    <meta:user-defined meta:name="OVERHEIDop.versieInformatie"/>
  </office:meta>
</office:document-meta>
</file>