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tijdelijke vergunning voor het realiseren van een strandsauna op de locatie Strandafgang Paulus Loot 0  NNB te Zandvoort, verzonden 4 juni 2026, DSO nummer 2026033100523, zaaknummer ODIJ-Z-26-1787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lengen van een tijdelijke vergunning voor het realiseren van een strandsauna op de locatie Strandafgang Paulus Loot 0  NN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6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191</meta:user-defined>
    <dc:language>nl</dc:language>
    <meta:user-defined meta:name="DC.title">Toestemming voor het verlengen van een tijdelijke vergunning voor het realiseren van een strandsauna op de locatie Strandafgang Paulus Loot 0  NNB te Zandvoort, verzonden 4 juni 2026, DSO nummer 2026033100523, zaaknummer ODIJ-Z-26-178726</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63</meta:user-defined>
    <meta:user-defined meta:name="OVERHEIDop.publicationIssue">268632</meta:user-defined>
    <meta:user-defined meta:name="OVERHEIDop.GmbID/DC.identifier">gmb-2026-268632</meta:user-defined>
    <meta:user-defined meta:name="OVERHEIDop.versieInformatie"/>
  </office:meta>
</office:document-meta>
</file>