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khuus 23a 8131N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Bakhuus 23a 8131NK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36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36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6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86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608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Bakhuus 23a 8131NK Wijh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31</meta:user-defined>
    <meta:user-defined meta:name="OVERHEIDop.GmbID/DC.identifier">gmb-2026-268631</meta:user-defined>
    <meta:user-defined meta:name="OVERHEIDop.versieInformatie"/>
  </office:meta>
</office:document-meta>
</file>