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op de parkeerhaven van Wijkcentrum de Schakel aan de Archimedesstraat 9 nabij St. Jacobslaan te Nijmegen van 15-06-26 t/m 18-12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op de parkeerhaven van Wijkcentrum de Schakel aan de Archimedesstraat 9 nabij St. Jacobslaan te Nijmegen van 15-06-26 t/m 18-12-26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4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6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45</meta:user-defined>
    <meta:user-defined meta:name="DCTERMS.abstract">Betreft: Aanvraag op locatie nabij St. Jacobslaan</meta:user-defined>
    <dc:language>nl</dc:language>
    <meta:user-defined meta:name="OVERHEIDop.locatietype/OVERHEIDop.gebiedsmarkering">Vlak</meta:user-defined>
    <meta:user-defined meta:name="DC.title">Aanvraag bouwobjectenvergunning voor 'Plaatsen bouwobjecten op de parkeerhaven van Wijkcentrum de Schakel aan de Archimedesstraat 9 nabij St. Jacobslaan te Nijmegen van 15-06-26 t/m 18-12-26'</meta:user-defined>
    <meta:user-defined meta:name="OVERHEIDop.datumEindeReactietermijn">2026-07-28</meta:user-defined>
    <meta:user-defined meta:name="OVERHEIDop.terinzageleggingBG">https://jeleefomgeving.nl/inzien/001479179/29a031a0-4160-43c5-85c3-670b354e7b5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26</meta:user-defined>
    <meta:user-defined meta:name="OVERHEIDop.GmbID/DC.identifier">gmb-2026-268626</meta:user-defined>
    <meta:user-defined meta:name="OVERHEIDop.versieInformatie"/>
  </office:meta>
</office:document-meta>
</file>