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Gulpen-Wittem een melding ontvangen op grond van het Besluit activiteiten leefomgeving (Bal). Het betreft het toepassen van grond of baggerspecie op de locatie Grote Bosweg 3, 6276 PK Heijenrath. De melding is geregistreerd onder Z2026-00000314.</text:p>
            <text:p text:style-name="common-al">Onderstaande activiteit is niet vergunningsplichtig:</text:p>
            <text:p text:style-name="common-al">"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6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314</meta:user-defined>
    <meta:user-defined meta:name="DCTERMS.abstract">Betreft: Melding op locatie Grote Bosweg 3, 6276 PK Heijenrath</meta:user-defined>
    <dc:language>nl</dc:language>
    <meta:user-defined meta:name="OVERHEIDop.locatietype/OVERHEIDop.gebiedsmarkering">Vlak</meta:user-defined>
    <meta:user-defined meta:name="DC.title">Melding toepassen van grond of baggerspecie te gemeente Gulpen-Wittem</meta:user-defined>
    <meta:user-defined meta:name="DCTERMS.W3CDTF/DCTERMS.available">2026-06-08</meta:user-defined>
    <meta:user-defined meta:name="DCTERMS.W3CDTF/OVERHEIDop.jaargang">2026</meta:user-defined>
    <meta:user-defined meta:name="OVERHEIDop.publicationIssue">268624</meta:user-defined>
    <meta:user-defined meta:name="OVERHEIDop.GmbID/DC.identifier">gmb-2026-268624</meta:user-defined>
    <meta:user-defined meta:name="OVERHEIDop.versieInformatie"/>
  </office:meta>
</office:document-meta>
</file>