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Mixtream Festival 2026, Rosariumpa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Mixtream Festival 2026</text:p>
            <text:p text:style-name="common-al">Datum activiteit: <text:span text:style-name="nadrukvet"><text:span text:style-name="nadrukondlijn">30 augustus 2026 van 12.30 uur tot 23.00 uur</text:span></text:span></text:p>
            <text:p text:style-name="common-al">Locatie: Rosariumpark in Heerhugowaard</text:p>
            <text:p text:style-name="common-al">Ontvangen op: 04-06-2026</text:p>
            <text:p text:style-name="common-al">Zaaknummer: 125476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jun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862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4766</meta:user-defined>
    <dc:language>nl</dc:language>
    <meta:user-defined meta:name="OVERHEIDop.locatietype/OVERHEIDop.gebiedsmarkering">Vlak</meta:user-defined>
    <meta:user-defined meta:name="DC.title">Kennisgeving ontvangst aanvraag evenementenvergunning, Mixtream Festival 2026, Rosariumpark in Heerhugowa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23</meta:user-defined>
    <meta:user-defined meta:name="OVERHEIDop.GmbID/DC.identifier">gmb-2026-268623</meta:user-defined>
    <meta:user-defined meta:name="OVERHEIDop.versieInformatie"/>
  </office:meta>
</office:document-meta>
</file>