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mba regulier bodem - Opslaan van grond - Herinrichting, Veldkantweg in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</text:p>
            <text:p text:style-name="common-al">Locatie: Veldkantweg in Eerbeek</text:p>
            <text:p text:style-name="common-al">Voor: Melding mba regulier bodem - Opslaan van grond - Herinrichting</text:p>
            <text:p text:style-name="common-al">zaakcode: ODV2026MAB01416</text:p>
            <text:p text:style-name="common-al">dso verzoeknummer: 2026052600085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. Neem daarvoor contact op met het team Vergunningen, bereikbaar (via (055) 580 1705 of info@odveluwe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68622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62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62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Gemeente Brummen - Melding mba regulier bodem - Opslaan van grond - Herinrichting, Veldkantweg in Eerbeek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622</meta:user-defined>
    <meta:user-defined meta:name="OVERHEIDop.GmbID/DC.identifier">gmb-2026-268622</meta:user-defined>
    <meta:user-defined meta:name="OVERHEIDop.versieInformatie"/>
  </office:meta>
</office:document-meta>
</file>