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novatie voormalige pastorie, 't Hofke 22 5641A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0556 </text:p>
            <text:p text:style-name="common-al"> Omschrijving: renovatie voormalige pastori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't Hofke 22 5641AL Eindhoven</text:p>
              </text:list-item>
            </text:list>
            <text:p text:style-name="common-al"> Datum ontvangst: 19-01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862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6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6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556</meta:user-defined>
    <meta:user-defined meta:name="DCTERMS.abstract">renovatie voormalige pastorie</meta:user-defined>
    <dc:language>nl</dc:language>
    <meta:user-defined meta:name="OVERHEIDop.locatietype/OVERHEIDop.gebiedsmarkering">Vlak</meta:user-defined>
    <meta:user-defined meta:name="DC.title">Ingediende aanvraag omgevingsvergunning: renovatie voormalige pastorie, 't Hofke 22 5641AL Eindhoven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862</meta:user-defined>
    <meta:user-defined meta:name="OVERHEIDop.GmbID/DC.identifier">gmb-2026-26862</meta:user-defined>
    <meta:user-defined meta:name="OVERHEIDop.versieInformatie"/>
  </office:meta>
</office:document-meta>
</file>