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eter van Vollenhovenweg 501 3199KV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27</text:span>/<text:span text:style-name="nadrukvet">2026060201836</text:span>, heeft ontvangen voor de Uitweg. <text:span text:style-name="nadrukcur">(Grondslag: Omgevingswet, artikel 5.1)</text:span></text:p>
            <text:p text:style-name="common-al">De aanvraag betreft I.001827 in- en uitrit Antarcticaweg t.b.v. opstel locatie bouwverkeer bouwterrein kademuur Fase B  verbreding Yangtzekanaal op de locatie Pieter van Vollenhovenweg 501 3199KV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61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7327</meta:user-defined>
    <meta:user-defined meta:name="DCTERMS.abstract">I.001827 in- en uitrit Antarcticaweg t.b.v. opstel locatie bouwverkeer bouwterrein kademuur Fase B  verbreding Yangtze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ieter van Vollenhovenweg 501 3199KV Maasvlakte Rot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18</meta:user-defined>
    <meta:user-defined meta:name="OVERHEIDop.GmbID/DC.identifier">gmb-2026-268618</meta:user-defined>
    <meta:user-defined meta:name="OVERHEIDop.versieInformatie"/>
  </office:meta>
</office:document-meta>
</file>