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Bovendwarsweg 102, 8096PS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- Bovendwarsweg 102 in Oldebroek, voor het toepassen van grond of baggerspecie op of in de landbodem, ontvangen op 20 mei 2026 (zaaknummer R2026-0144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861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1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445</meta:user-defined>
    <meta:user-defined meta:name="DCTERMS.abstract">Betreft: Melding op locatie Bovendwarsweg 102, 8096PS Oldebroek</meta:user-defined>
    <dc:language>nl</dc:language>
    <meta:user-defined meta:name="OVERHEIDop.locatietype/OVERHEIDop.gebiedsmarkering">Punt</meta:user-defined>
    <meta:user-defined meta:name="DC.title">Kennisgeving ontvangen melding Bovendwarsweg 102, 8096PS Oldebroek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8615</meta:user-defined>
    <meta:user-defined meta:name="OVERHEIDop.GmbID/DC.identifier">gmb-2026-268615</meta:user-defined>
    <meta:user-defined meta:name="OVERHEIDop.versieInformatie"/>
  </office:meta>
</office:document-meta>
</file>