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Kivada Wehl, Kivada Wehl, 25, 26, 27 augustus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Kivada Wehl voor het organiseren van het KiVaDa Wehl. KiVaDa Wehl vindt plaats op de ijsbaan aan de Diepenbroekstraat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86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3146</meta:user-defined>
    <dc:language>nl</dc:language>
    <meta:user-defined meta:name="OVERHEIDop.locatietype/OVERHEIDop.gebiedsmarkering">Vlak</meta:user-defined>
    <meta:user-defined meta:name="DC.title">Stichting Kivada Wehl, Kivada Wehl, 25, 26, 27 augustus 2026, vergunning verle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12</meta:user-defined>
    <meta:user-defined meta:name="OVERHEIDop.GmbID/DC.identifier">gmb-2026-268612</meta:user-defined>
    <meta:user-defined meta:name="OVERHEIDop.versieInformatie"/>
  </office:meta>
</office:document-meta>
</file>