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Wilhelminastraat 16, Stavenisse op het perceel kadastraal bekend gemeente Tholen SVN02 sectie F nr. 323.</text:p>
            <text:p text:style-name="al">Aanleiding</text:p>
            <text:p text:style-name="al">Op 18 juli 2025 heeft het college haar voornemen kenbaar gemaakt om het adres Wilhelminastraat 16, Stavenisse aan te wijzen als gemeentelijk monument, om dit cultuurhistorisch waardevolle pand te beschermen.</text:p>
            <text:p text:style-name="al">Bezwaar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Burgemeester en wethouders van gemeente Tholen geven kennis van het besluit tot aanwijzen als gemeentelijk monument van Wilhelminastraat 16, Stavenisse.</meta:user-defined>
    <dc:language>nl</dc:language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61</meta:user-defined>
    <meta:user-defined meta:name="OVERHEIDop.GmbID/DC.identifier">gmb-2026-26861</meta:user-defined>
    <meta:user-defined meta:name="OVERHEIDop.versieInformatie"/>
  </office:meta>
</office:document-meta>
</file>