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aanwijzing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oxtel maakt bekend dat zij voornemens zijn om Stationsstraat 26-26a, kadastraal bekend gemeente Boxtel sectie F nummer 4376 op grond van de Erfgoedverordening Boxtel 2017 aan te wijzen als gemeentelijk monument.</text:p>
            <text:p text:style-name="common-al">Zaaknummers: 1387276 / 1408545</text:p>
            <text:p text:style-name="common-al">Inzien</text:p>
            <text:p text:style-name="common-al">Het voornemen ligt zes weken na publicatie ter inzage. Wilt u het voornemen inzien of heeft u vragen over het voornemen? Mail dan met <text:a xlink:href="mailto:erfgoed@mijngemeentedichtbij.nl" xlink:type="simple"><text:span text:style-name="nadrukondlijn">erfgoed@mijngemeentedichtbij.nl</text:span></text:a></text:p>
            <text:p text:style-name="common-al">Zienswijze</text:p>
            <text:p text:style-name="last-al">Tijdens deze zes weken kunnen belanghebbenden een schriftelijke zienswijze indienen over het voornemen om Stationsstraat 26-26a te Boxtel aan te wijzen als gemeentelijk monument. Schriftelijk reacties stuurt u aan het college van burgemeester en wethouders. De ontvangen reacties nemen wij mee bij de besluitvorming over de aanwijz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860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0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0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87276 / 140854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Voornemen aanwijzing gemeentelijk monumen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607</meta:user-defined>
    <meta:user-defined meta:name="OVERHEIDop.GmbID/DC.identifier">gmb-2026-268607</meta:user-defined>
    <meta:user-defined meta:name="OVERHEIDop.versieInformatie"/>
  </office:meta>
</office:document-meta>
</file>