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s de Madijk te Eelderwolde en t.h.v. de brug over het Eelderdiep aan de Verlengde Boterdijk te Paterswolde; het tijdelijk plaatsen van een hoogzit en een ander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langs de Madijk te Eelderwolde en t.h.v. de brug over het Eelderdiep aan de Verlengde Boterdijk te Paterswolde</text:p>
            <text:p text:style-name="common-al">
            <text:span text:style-name="nadrukvet">
              <text:span text:style-name="nadrukvet">Omschrijving : </text:span>
            </text:span>het tijdelijk plaatsen van een hoogzit en een ander kunstwer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9 mei 2026</text:p>
            <text:p text:style-name="common-al">
            <text:span text:style-name="nadrukvet">Kenmerk :</text:span> TYN-2026085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60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58</meta:user-defined>
    <meta:user-defined meta:name="DCTERMS.abstract">Betreft: Aanvraag op locatie langs de Madijk te Eelderwolde en t.h.v. de brug over het Eelderdiep aan de Verlengde Boterdijk te Paterswolde</meta:user-defined>
    <dc:language>nl</dc:language>
    <meta:user-defined meta:name="OVERHEIDop.locatietype/OVERHEIDop.gebiedsmarkering">Vlak</meta:user-defined>
    <meta:user-defined meta:name="DC.title">Aanvraag omgevingsvergunning langs de Madijk te Eelderwolde en t.h.v. de brug over het Eelderdiep aan de Verlengde Boterdijk te Paterswolde; het tijdelijk plaatsen van een hoogzit en een ander kunstwer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06</meta:user-defined>
    <meta:user-defined meta:name="OVERHEIDop.GmbID/DC.identifier">gmb-2026-268606</meta:user-defined>
    <meta:user-defined meta:name="OVERHEIDop.versieInformatie"/>
  </office:meta>
</office:document-meta>
</file>